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enom_domain_name_discontinued"/><text:bookmark-start text:name="__RefHeading___enom_domain_name_discontinued_1"/><text:bookmark-start text:name="enom_domain_name_discontinued"/>Enom Domain Name discontinued<text:bookmark-end text:name="__RefHeading___enom_domain_name_discontinued_1"/><text:bookmark-end text:name="enom_domain_name_discontinued"/></text:h>
      <text:list text:style-name="List_20_1" text:continue-numbering="false">
        <text:list-item>
          <text:p text:style-name="LastListParagraph_List_20_1_Content_First"> bibleyatra.org  (client disconnected on 5/3/2012,  don not renew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4:51</meta:creation-date>
    <dc:creator>Generated</dc:creator>
    <dc:date>2025-06-07T12::14:51</dc:date>
    <dc:language>en-US</dc:language>
    <meta:editing-cycles>1</meta:editing-cycles>
    <meta:editing-duration>PT0S</meta:editing-duration>
    <dc:title>misc:enom_domain_name_discontinued</dc:title>
  </office:meta>
</office:document-meta>
</file>