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computerdetails:start"/><text:bookmark-start text:name="__RefHeading___computer_details_2013-11-11_1"/><text:bookmark-start text:name="computer_details_2013-11-11"/>Computer details 2013-11-11<text:bookmark-end text:name="__RefHeading___computer_details_2013-11-11_1"/><text:bookmark-end text:name="computer_details_2013-11-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erver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ussol_server-macmini" text:style-name="Internet_20_link" text:visited-style-name="Visited_20_Internet_20_Link">sussol_server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ary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gary-macbookpro" text:style-name="Internet_20_link" text:visited-style-name="Visited_20_Internet_20_Link">gary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jwa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ujwal_macbookpro" text:style-name="Internet_20_link" text:visited-style-name="Visited_20_Internet_20_Link">ujwal_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vi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ravi-macbookpro" text:style-name="Internet_20_link" text:visited-style-name="Visited_20_Internet_20_Link">rav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mlat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hemlata-macbookpro" text:style-name="Internet_20_link" text:visited-style-name="Visited_20_Internet_20_Link">hemla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ja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man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uman_macbook" text:style-name="Internet_20_link" text:visited-style-name="Visited_20_Internet_20_Link">suman_macboo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pendr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dipendra-macmini" text:style-name="Internet_20_link" text:visited-style-name="Visited_20_Internet_20_Link">dipendra-macmin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u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paul-macbookpro" text:style-name="Internet_20_link" text:visited-style-name="Visited_20_Internet_20_Link">paul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gameeta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angameeta-macbookpro" text:style-name="Internet_20_link" text:visited-style-name="Visited_20_Internet_20_Link">sangameeta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jeeb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sanjeeb-macbookpro" text:style-name="Internet_20_link" text:visited-style-name="Visited_20_Internet_20_Link">sanjeeb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eswori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mandeswori-macbookpro" text:style-name="Internet_20_link" text:visited-style-name="Visited_20_Internet_20_Link">mandeswori-macbookpr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il</text:p>
          </table:table-cell>
          <table:table-cell office:value-type="string" table:style-name="tablecell">
            <text:p text:style-name="tablealignleft"><text:a xlink:type="simple" xlink:href="https://wiki.sussol.net/doku.php/misc:hardware:computerdetails:anil_macbook" text:style-name="Internet_20_link" text:visited-style-name="Visited_20_Internet_20_Link">anil_macboo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30:03</meta:creation-date>
    <dc:creator>Generated</dc:creator>
    <dc:date>2025-06-28T20::30:03</dc:date>
    <dc:language>en-US</dc:language>
    <meta:editing-cycles>1</meta:editing-cycles>
    <meta:editing-duration>PT0S</meta:editing-duration>
    <dc:title>misc:hardware:computerdetails:start</dc:title>
  </office:meta>
</office:document-meta>
</file>