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office_equipment_with_staff"/><text:bookmark-start text:name="__RefHeading___office_equipment_with_staff_last_updated_2014-03-11_by_ujwal_1"/><text:bookmark-start text:name="office_equipment_with_staff_last_updated_2014-03-11_by_ujwal"/>office equipment with staff (last updated 2014-03-11 by Ujwal)<text:bookmark-end text:name="__RefHeading___office_equipment_with_staff_last_updated_2014-03-11_by_ujwal_1"/><text:bookmark-end text:name="office_equipment_with_staff_last_updated_2014-03-11_by_ujwal"/></text:h>
      <text:h text:style-name="Heading_20_2" text:outline-level="2"><text:bookmark-start text:name="__RefHeading___anil_2"/><text:bookmark-start text:name="anil"/>Anil<text:bookmark-end text:name="__RefHeading___anil_2"/><text:bookmark-end text:name="anil"/></text:h>
      <text:list text:style-name="Numbering_20_1" text:continue-numbering="false">
        <text:list-item>
          <text:p text:style-name="Numbering_20_1_Content_First"> 100 a old battery with powertree ups</text:p>
        </text:list-item>
        <text:list-item>
          <text:p text:style-name="Numbering_20_1_Content"> 150 a battey and 900va ups</text:p>
        </text:list-item>
        <text:list-item>
          <text:p text:style-name="Numbering_20_1_Content"> 3A UPS</text:p>
        </text:list-item>
        <text:list-item>
          <text:p text:style-name="Numbering_20_1_Content_Last"> Linksys Router</text:p>
        </text:list-item>
      </text:list>
      <text:h text:style-name="Heading_20_2" text:outline-level="2"><text:bookmark-start text:name="__RefHeading___bijay_3"/><text:bookmark-start text:name="bijay"/>Bijay<text:bookmark-end text:name="__RefHeading___bijay_3"/><text:bookmark-end text:name="bijay"/></text:h>
      <text:list text:style-name="Numbering_20_1" text:continue-numbering="false">
        <text:list-item>
          <text:p text:style-name="Numbering_20_1_Content_First"> amd 5</text:p>
        </text:list-item>
        <text:list-item>
          <text:p text:style-name="Numbering_20_1_Content"> trendnet 432 router</text:p>
        </text:list-item>
        <text:list-item>
          <text:p text:style-name="Numbering_20_1_Content"> ups</text:p>
        </text:list-item>
        <text:list-item>
          <text:p text:style-name="Numbering_20_1_Content_Last"> Power serge protector</text:p>
        </text:list-item>
      </text:list>
      <text:h text:style-name="Heading_20_2" text:outline-level="2"><text:bookmark-start text:name="__RefHeading___dipendra_4"/><text:bookmark-start text:name="dipendra"/>Dipendra<text:bookmark-end text:name="__RefHeading___dipendra_4"/><text:bookmark-end text:name="dipendra"/></text:h>
      <text:list text:style-name="Numbering_20_1" text:continue-numbering="false">
        <text:list-item>
          <text:p text:style-name="LastListParagraph_Numbering_20_1_Content_First"> 3A UPS + battery green color 100A</text:p>
        </text:list-item>
      </text:list>
      <text:h text:style-name="Heading_20_2" text:outline-level="2"><text:bookmark-start text:name="__RefHeading___jiwan_5"/><text:bookmark-start text:name="jiwan"/>Jiwan<text:bookmark-end text:name="__RefHeading___jiwan_5"/><text:bookmark-end text:name="jiwan"/></text:h>
      <text:list text:style-name="Numbering_20_1" text:continue-numbering="false">
        <text:list-item>
          <text:p text:style-name="Numbering_20_1_Content_First"> Laptop bag</text:p>
        </text:list-item>
        <text:list-item>
          <text:p text:style-name="Numbering_20_1_Content_Last"> Serge protector - Surge shield M7800-1</text:p>
        </text:list-item>
      </text:list>
      <text:h text:style-name="Heading_20_2" text:outline-level="2"><text:bookmark-start text:name="__RefHeading___mandeswori_6"/><text:bookmark-start text:name="mandeswori"/>Mandeswori<text:bookmark-end text:name="__RefHeading___mandeswori_6"/><text:bookmark-end text:name="mandeswori"/></text:h>
      <text:list text:style-name="Numbering_20_1" text:continue-numbering="false">
        <text:list-item>
          <text:p text:style-name="LastListParagraph_Numbering_20_1_Content_First"> Old Battery</text:p>
        </text:list-item>
      </text:list>
      <text:h text:style-name="Heading_20_2" text:outline-level="2"><text:bookmark-start text:name="__RefHeading___paul_7"/><text:bookmark-start text:name="paul"/>Paul<text:bookmark-end text:name="__RefHeading___paul_7"/><text:bookmark-end text:name="paul"/></text:h>
      <text:list text:style-name="Numbering_20_1" text:continue-numbering="false">
        <text:list-item>
          <text:p text:style-name="LastListParagraph_Numbering_20_1_Content_First"> 432brp router</text:p>
        </text:list-item>
      </text:list>
      <text:h text:style-name="Heading_20_2" text:outline-level="2"><text:bookmark-start text:name="__RefHeading___sangameeta_8"/><text:bookmark-start text:name="sangameeta"/>Sangameeta<text:bookmark-end text:name="__RefHeading___sangameeta_8"/><text:bookmark-end text:name="sangameeta"/></text:h>
      <text:list text:style-name="Numbering_20_1" text:continue-numbering="false">
        <text:list-item>
          <text:p text:style-name="Numbering_20_1_Content_First"> amd 2</text:p>
        </text:list-item>
        <text:list-item>
          <text:p text:style-name="Numbering_20_1_Content_Last"> trendnet 432 router</text:p>
        </text:list-item>
      </text:list>
      <text:h text:style-name="Heading_20_2" text:outline-level="2"><text:bookmark-start text:name="__RefHeading___suman_9"/><text:bookmark-start text:name="suman"/>Suman<text:bookmark-end text:name="__RefHeading___suman_9"/><text:bookmark-end text:name="suman"/></text:h>
      <text:list text:style-name="Numbering_20_1" text:continue-numbering="false">
        <text:list-item>
          <text:p text:style-name="Numbering_20_1_Content_First"> 100a battery X 2 and wirlpool 900 va ups</text:p>
        </text:list-item>
        <text:list-item>
          <text:p text:style-name="Numbering_20_1_Content_Last"> nano 5 modem</text:p>
        </text:list-item>
      </text:list>
      <text:h text:style-name="Heading_20_2" text:outline-level="2"><text:bookmark-start text:name="__RefHeading___ujwal_10"/><text:bookmark-start text:name="ujwal"/>Ujwal<text:bookmark-end text:name="__RefHeading___ujwal_10"/><text:bookmark-end text:name="ujwal"/></text:h>
      <text:list text:style-name="Numbering_20_1" text:continue-numbering="false">
        <text:list-item>
          <text:p text:style-name="Numbering_20_1_Content_First"> Linksys Router</text:p>
        </text:list-item>
        <text:list-item>
          <text:p text:style-name="Numbering_20_1_Content"> Trendnet N150 (My dad wants test this and buy if he finds it useful)---Returned to office</text:p>
        </text:list-item>
        <text:list-item>
          <text:p text:style-name="Numbering_20_1_Content"> Surge protector</text:p>
        </text:list-item>
        <text:list-item>
          <text:p text:style-name="Numbering_20_1_Content_Last"> Karboon Mobile android</text:p>
        </text:list-item>
      </text:list>
      <text:h text:style-name="Heading_20_1" text:outline-level="1"><text:bookmark-start text:name="__RefHeading___old_staff_11"/><text:bookmark-start text:name="old_staff"/>Old staff<text:bookmark-end text:name="__RefHeading___old_staff_11"/><text:bookmark-end text:name="old_staff"/></text:h>
      <text:h text:style-name="Heading_20_2" text:outline-level="2"><text:bookmark-start text:name="__RefHeading___sudhir_12"/><text:bookmark-start text:name="sudhir"/>Sudhir<text:bookmark-end text:name="__RefHeading___sudhir_12"/><text:bookmark-end text:name="sudhir"/></text:h>
      <text:list text:style-name="Numbering_20_1" text:continue-numbering="false">
        <text:list-item>
          <text:p text:style-name="LastListParagraph_Numbering_20_1_Content_First"> Logitech keyboard and mous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09:40</meta:creation-date>
    <dc:creator>Generated</dc:creator>
    <dc:date>2025-06-07T18::09:40</dc:date>
    <dc:language>en-US</dc:language>
    <meta:editing-cycles>1</meta:editing-cycles>
    <meta:editing-duration>PT0S</meta:editing-duration>
    <dc:title>misc:hardware:office_equipment_with_staff</dc:title>
  </office:meta>
</office:document-meta>
</file>