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ussol_hardware:air_condition_quotes"/><text:bookmark-start text:name="__RefHeading___air_condition_quotes_1"/><text:bookmark-start text:name="air_condition_quotes"/>Air Condition quotes<text:bookmark-end text:name="__RefHeading___air_condition_quotes_1"/><text:bookmark-end text:name="air_condition_quotes"/></text:h>
      <text:p text:style-name="Text_20_body">Below are the brand looked at by Sanjeev.</text:p>
      <text:p text:style-name="Text_20_body">For the size of the room, we think we need to go for the 2 TON system. 1 TON is meant for a small bedroom.</text:p>
      <text:p text:style-name="Text_20_body">Once we decided on the brand, we will have the technical folks inspecting our room, before installation.</text:p>
      <text:p text:style-name="Text_20_body">We feel positive towards going for the Chaudhary brand.</text:p>
      <text:h text:style-name="Heading_20_1" text:outline-level="1"><text:bookmark-start text:name="__RefHeading___beko_air_conditioners_2"/><text:bookmark-start text:name="beko_air_conditioners"/>BEKO Air Conditioners<text:bookmark-end text:name="__RefHeading___beko_air_conditioners_2"/><text:bookmark-end text:name="beko_air_conditioners"/></text:h>
      <text:p text:style-name="Text_20_body">BEKO Air Conditioners are a Turkish Brand. Wonder if anyone has experience in using this brand.</text:p>
      <text:list text:style-name="List_20_1" text:continue-numbering="false">
        <text:list-item>
          <text:p text:style-name="List_20_1_Content_First"> BJA 120/121, 1 Ton , Rs. 60,610/-</text:p>
        </text:list-item>
        <text:list-item>
          <text:p text:style-name="List_20_1_Content_Last"> BJA 240/241, 2 Ton , Rs. 102,490/-</text:p>
        </text:list-item>
      </text:list>
      <text:p text:style-name="Text_20_body">View the quote : <text:a xlink:type="simple" xlink:href="https://wiki.sussol.net/doku.php/misc:hardware:sussol_hardware:beko_ac_quote.pdf" text:style-name="Internet_20_link" text:visited-style-name="Visited_20_Internet_20_Link">beko_ac_quote.pdf</text:a></text:p>
      <text:h text:style-name="Heading_20_1" text:outline-level="1"><text:bookmark-start text:name="__RefHeading___cg_digital_pvt._ltd_3"/><text:bookmark-start text:name="cg_digital_pvt._ltd"/>CG Digital Pvt. LTD<text:bookmark-end text:name="__RefHeading___cg_digital_pvt._ltd_3"/><text:bookmark-end text:name="cg_digital_pvt._ltd"/></text:h>
      <text:p text:style-name="Text_20_body">Chaudhary Group supplies LG brand as well as it's own brand of Air Conditioners.</text:p>
      <text:p text:style-name="Text_20_body">Currently we feel it is OK to go for The CG brand as it is most probably made by a 
Chineses company with the CG sticker applied at the end. So I think they would be good enough.</text:p>
      <text:list text:style-name="List_20_1" text:continue-numbering="false">
        <text:list-item>
          <text:p text:style-name="List_20_1_Content_First"> 2 Ton, LG brand, ESH2465NA1, Nrs 119990</text:p>
        </text:list-item>
        <text:list-item>
          <text:p text:style-name="List_20_1_Content"> 1.5 Ton, LG brand, ESH1865NA2, Nrs 113990</text:p>
        </text:list-item>
        <text:list-item>
          <text:p text:style-name="List_20_1_Content"> 2 Ton, CG brand, 24THCA, Nrs 91290</text:p>
        </text:list-item>
        <text:list-item>
          <text:p text:style-name="List_20_1_Content_Last"> 1.5 Ton, CG brand, 18THCA, Nrs 7059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5::08:13</meta:creation-date>
    <dc:creator>Generated</dc:creator>
    <dc:date>2025-06-28T15::08:13</dc:date>
    <dc:language>en-US</dc:language>
    <meta:editing-cycles>1</meta:editing-cycles>
    <meta:editing-duration>PT0S</meta:editing-duration>
    <dc:title>misc:hardware:sussol_hardware:air_condition_quotes</dc:title>
  </office:meta>
</office:document-meta>
</file>