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laptop_battery_care"/><text:bookmark-start text:name="__RefHeading___while_using_the_laptop_on_batteries_and_when_there_is_no_a_c_power_1"/><text:bookmark-start text:name="while_using_the_laptop_on_batteries_and_when_there_is_no_a_c_power"/>While using the Laptop on Batteries and when there is no A/C power:<text:bookmark-end text:name="__RefHeading___while_using_the_laptop_on_batteries_and_when_there_is_no_a_c_power_1"/><text:bookmark-end text:name="while_using_the_laptop_on_batteries_and_when_there_is_no_a_c_power"/></text:h>
      <text:p text:style-name="Text_20_body">1. Turn off Wi-Fi and BlueTooth.</text:p>
      <text:p text:style-name="Text_20_body">2. Don't play computer games, music or DVD movies - Multimedia activities drain laptop batteries.</text:p>
      <text:p text:style-name="Text_20_body">3. Disconnect all external device like PC Card modems, Firewire, USB devices and optical drives.</text:p>
      <text:list text:style-name="List_20_1" text:continue-numbering="false">
        <text:list-item>
          <text:p text:style-name="LastListParagraph_List_20_1_Content_First"> Use the notebook touchpad instead of an external mouse.</text:p>
        </text:list-item>
      </text:list>
      <text:p text:style-name="Text_20_body">4. Adjust your screen brightness - Dimming your display saves battery power.</text:p>
      <text:p text:style-name="Text_20_body">5. Choose a Laptop power scheme that turns off the notebook monitor and hard disk after 5 minutes of inactivity.</text:p>
      <text:p text:style-name="Text_20_body">6. Decrease or mute the Laptop Speaker Volume.</text:p>
      <text:p text:style-name="Text_20_body">7. Turn off all scheduled tasks.</text:p>
      <text:p text:style-name="Text_20_body">8. Turn off Auto-save features in Microsoft Office and other applications.</text:p>
      <text:p text:style-name="Text_20_body">9. If your PC has a built-in wireless card, turn it off or disable it when not in use.</text:p>
      <text:p text:style-name="Text_20_body">10. Programs that are run from a CD or DVD can be copied to and run from the hard drive, which typically consumes less power than an optical drive.</text:p>
      <text:p text:style-name="Text_20_body">11. Let the battery fully discharge once a month so that there is good flowing of battery ju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53:46</meta:creation-date>
    <dc:creator>Generated</dc:creator>
    <dc:date>2025-06-07T12::53:46</dc:date>
    <dc:language>en-US</dc:language>
    <meta:editing-cycles>1</meta:editing-cycles>
    <meta:editing-duration>PT0S</meta:editing-duration>
    <dc:title>misc:laptop_battery_care</dc:title>
  </office:meta>
</office:document-meta>
</file>