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our_clients_in_the_news:png_ndoh"/><text:bookmark-start text:name="__RefHeading___our_clients_in_the_news_-_png_ndoh_1"/><text:bookmark-start text:name="our_clients_in_the_news_-_png_ndoh"/>Our clients in the news - PNG NDOH<text:bookmark-end text:name="__RefHeading___our_clients_in_the_news_-_png_ndoh_1"/><text:bookmark-end text:name="our_clients_in_the_news_-_png_ndoh"/></text:h>
      <text:p text:style-name="Text_20_body">Papua New Guinea National Department of Health</text:p>
      <text:p text:style-name="Text_20_body"><text:a xlink:type="simple" xlink:href="https://www.rnz.co.nz/tags/Papua%20New%20Guinea" text:style-name="Internet_20_link" text:visited-style-name="Visited_20_Internet_20_Link">RNZ - Pacific - Papua New Guinea</text:a></text:p>
      <text:p text:style-name="Text_20_body"><text:a xlink:type="simple" xlink:href="https://www.facebook.com/PNGNDOH" text:style-name="Internet_20_link" text:visited-style-name="Visited_20_Internet_20_Link">Facebook - Papua New Guinea National Department of Health</text:a></text:p>
      <text:p text:style-name="Text_20_body"><text:a xlink:type="simple" xlink:href="https://postcourier.com.pg" text:style-name="Internet_20_link" text:visited-style-name="Visited_20_Internet_20_Link">Post-Courier Papua New Guinea</text:a></text:p>
      <text:p text:style-name="Text_20_body">most recent articles shown first…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019-08-21 </text:p>
          </table:table-cell>
          <table:table-cell office:value-type="string" table:style-name="tablecell">
            <text:p text:style-name="tablealignleft"><text:a xlink:type="simple" xlink:href="https://www.facebook.com/PNGNDOH/posts/2375933945822983" text:style-name="Internet_20_link" text:visited-style-name="Visited_20_Internet_20_Link">Health Department supports medical symposium with K100,000</text:a>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21 </text:p>
          </table:table-cell>
          <table:table-cell office:value-type="string" table:style-name="tablecell">
            <text:p text:style-name="tablealignleft"><text:a xlink:type="simple" xlink:href="https://www.facebook.com/PNGNDOH/posts/2375556722527372" text:style-name="Internet_20_link" text:visited-style-name="Visited_20_Internet_20_Link">Press Statement by Minister for Health and HIV/AIDS Elias Kapavore</text:a> <text:span text:style-name="Strong_20_Emphasis">mSupply mentioned</text:span>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21 </text:p>
          </table:table-cell>
          <table:table-cell office:value-type="string" table:style-name="tablecell">
            <text:p text:style-name="tablealignleft"><text:a xlink:type="simple" xlink:href="https://postcourier.com.pg/health-dept-monitor-medical-supplies-public-health-facilities/" text:style-name="Internet_20_link" text:visited-style-name="Visited_20_Internet_20_Link">Top Stories: Health Dept to monitor medical supplies at public health facilities</text:a> <text:span text:style-name="Strong_20_Emphasis">mSupply mentioned</text:span>  </text:p>
          </table:table-cell>
          <table:table-cell office:value-type="string" table:style-name="tablecell">
            <text:p text:style-name="tablealignleft"> PNG Post-Courier </text:p>
          </table:table-cell>
        </table:table-row>
        <table:table-row>
          <table:table-cell office:value-type="string" table:style-name="tablecell">
            <text:p text:style-name="tablealignleft">2019-08-19 </text:p>
          </table:table-cell>
          <table:table-cell office:value-type="string" table:style-name="tablecell">
            <text:p text:style-name="tablealignleft"><text:a xlink:type="simple" xlink:href="https://www.rnz.co.nz/international/pacific-news/397012/png-has-790-years-of-some-drugs-none-of-others" text:style-name="Internet_20_link" text:visited-style-name="Visited_20_Internet_20_Link">PNG has 790 years of some drugs - none of others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9-08-19 </text:p>
          </table:table-cell>
          <table:table-cell office:value-type="string" table:style-name="tablecell">
            <text:p text:style-name="tablealignleft"><text:a xlink:type="simple" xlink:href="https://www.facebook.com/PNGNDOH/posts/2372069836209394" text:style-name="Internet_20_link" text:visited-style-name="Visited_20_Internet_20_Link">Press Statement by Dr Mathias Sapuri, Deputy Chariman National Health Board</text:a> <text:span text:style-name="Strong_20_Emphasis">mSupply mentioned</text:span>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15 </text:p>
          </table:table-cell>
          <table:table-cell office:value-type="string" table:style-name="tablecell">
            <text:p text:style-name="tablealignleft"><text:a xlink:type="simple" xlink:href="https://www.facebook.com/PNGNDOH/posts/2365126806903697" text:style-name="Internet_20_link" text:visited-style-name="Visited_20_Internet_20_Link">Health Secretary Kase urges specialists to come to a roundtable discussion</text:a>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13 </text:p>
          </table:table-cell>
          <table:table-cell office:value-type="string" table:style-name="tablecell">
            <text:p text:style-name="tablealignleft"><text:a xlink:type="simple" xlink:href="https://postcourier.com.pg/kase-admits-health-dept-not-delivered" text:style-name="Internet_20_link" text:visited-style-name="Visited_20_Internet_20_Link">Kase Admits Health Dept Has Not Delivered</text:a> <text:span text:style-name="Strong_20_Emphasis">mSupply mentioned</text:span></text:p>
          </table:table-cell>
          <table:table-cell office:value-type="string" table:style-name="tablecell">
            <text:p text:style-name="tablealignleft">PNG Post-Courier </text:p>
          </table:table-cell>
        </table:table-row>
        <table:table-row>
          <table:table-cell office:value-type="string" table:style-name="tablecell">
            <text:p text:style-name="tablealignleft">2019-08-11 </text:p>
          </table:table-cell>
          <table:table-cell office:value-type="string" table:style-name="tablecell">
            <text:p text:style-name="tablealignleft"><text:a xlink:type="simple" xlink:href="https://www.facebook.com/PNGNDOH/posts/2358582557558122" text:style-name="Internet_20_link" text:visited-style-name="Visited_20_Internet_20_Link"> Press Statement by Health Secretary Pascoe Kase</text:a>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10 </text:p>
          </table:table-cell>
          <table:table-cell office:value-type="string" table:style-name="tablecell">
            <text:p text:style-name="tablealignleft"><text:a xlink:type="simple" xlink:href="https://www.facebook.com/PNGNDOH/posts/2357039807712397" text:style-name="Internet_20_link" text:visited-style-name="Visited_20_Internet_20_Link"> Cheif Medical Officer Dr Goa Tau sidelined</text:a> 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08 </text:p>
          </table:table-cell>
          <table:table-cell office:value-type="string" table:style-name="tablecell">
            <text:p text:style-name="tablealignleft"><text:a xlink:type="simple" xlink:href="https://www.facebook.com/PNGNDOH/posts/2353642308052147" text:style-name="Internet_20_link" text:visited-style-name="Visited_20_Internet_20_Link"> Changes in National Department of Health</text:a> 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06 </text:p>
          </table:table-cell>
          <table:table-cell office:value-type="string" table:style-name="tablecell">
            <text:p text:style-name="tablealignleft"><text:a xlink:type="simple" xlink:href="https://www.rnz.co.nz/international/pacific-news/395958/stock-reports-show-no-drugs-at-png-s-distribution-centres" text:style-name="Internet_20_link" text:visited-style-name="Visited_20_Internet_20_Link">Stock reports show no drugs at PNG's distribution centres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9-08-01 </text:p>
          </table:table-cell>
          <table:table-cell office:value-type="string" table:style-name="tablecell">
            <text:p text:style-name="tablealignleft"><text:a xlink:type="simple" xlink:href="https://www.rnz.co.nz/international/pacific-news/395652/png-officials-assess-reported-disease-outbreak" text:style-name="Internet_20_link" text:visited-style-name="Visited_20_Internet_20_Link">PNG officials assess reported disease oubreak</text:a></text:p>
          </table:table-cell>
          <table:table-cell office:value-type="string" table:style-name="tablecell">
            <text:p text:style-name="tablealignleft">RNZ Pacific</text:p>
          </table:table-cell>
        </table:table-row>
        <table:table-row>
          <table:table-cell office:value-type="string" table:style-name="tablecell">
            <text:p text:style-name="tablealignleft">2019-07-30 </text:p>
          </table:table-cell>
          <table:table-cell office:value-type="string" table:style-name="tablecell">
            <text:p text:style-name="tablealignleft"><text:a xlink:type="simple" xlink:href="https://www.facebook.com/PNGNDOH/posts/2338635602886151" text:style-name="Internet_20_link" text:visited-style-name="Visited_20_Internet_20_Link"> Press Release: Medical Supplies Update</text:a> 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7-30 </text:p>
          </table:table-cell>
          <table:table-cell office:value-type="string" table:style-name="tablecell">
            <text:p text:style-name="tablealignleft"><text:a xlink:type="simple" xlink:href="https://www.rnz.co.nz/international/pacific-news/395532/no-drug-shortage-in-papua-new-guinea-health-minister" text:style-name="Internet_20_link" text:visited-style-name="Visited_20_Internet_20_Link"> No drug shortage in Papua New Guinea - Health Minister</text:a> 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9-07-25 </text:p>
          </table:table-cell>
          <table:table-cell office:value-type="string" table:style-name="tablecell">
            <text:p text:style-name="tablealignleft"><text:a xlink:type="simple" xlink:href="https://postcourier.com.pg/health-department-declares-successful-vaccination-campaign" text:style-name="Internet_20_link" text:visited-style-name="Visited_20_Internet_20_Link">Health Department Declares Successful Vaccination Campaign</text:a> </text:p>
          </table:table-cell>
          <table:table-cell office:value-type="string" table:style-name="tablecell">
            <text:p text:style-name="tablealignleft">PNG Post-Courier </text:p>
          </table:table-cell>
        </table:table-row>
        <table:table-row>
          <table:table-cell office:value-type="string" table:style-name="tablecell">
            <text:p text:style-name="tablealignleft">2019-01-30 </text:p>
          </table:table-cell>
          <table:table-cell office:value-type="string" table:style-name="tablecell">
            <text:p text:style-name="tablealignleft"><text:a xlink:type="simple" xlink:href="https://www.rnz.co.nz/international/programmes/datelinepacific/audio/2018680269/health-crisis-denial-astounds-png-doctors" text:style-name="Internet_20_link" text:visited-style-name="Visited_20_Internet_20_Link">Health crisis denial astounds PNG doctors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9-01-18 </text:p>
          </table:table-cell>
          <table:table-cell office:value-type="string" table:style-name="tablecell">
            <text:p text:style-name="tablealignleft"><text:a xlink:type="simple" xlink:href="https://www.rnz.co.nz/international/pacific-news/380403/png-to-change-its-medical-drug-supply-system" text:style-name="Internet_20_link" text:visited-style-name="Visited_20_Internet_20_Link">PNG to change its medical drug supply system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9-01-10 </text:p>
          </table:table-cell>
          <table:table-cell office:value-type="string" table:style-name="tablecell">
            <text:p text:style-name="tablealignleft"><text:a xlink:type="simple" xlink:href="https://www.rnz.co.nz/international/pacific-news/379853/bougainville-hospital-understaffed-short-of-drugs" text:style-name="Internet_20_link" text:visited-style-name="Visited_20_Internet_20_Link">Bougainville hospital understaffed, short of drugs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8-12-24 </text:p>
          </table:table-cell>
          <table:table-cell office:value-type="string" table:style-name="tablecell">
            <text:p text:style-name="tablealignleft"><text:a xlink:type="simple" xlink:href="https://www.rnz.co.nz/international/pacific-news/378925/png-rural-clinics-to-be-part-of-angau-refurbishment" text:style-name="Internet_20_link" text:visited-style-name="Visited_20_Internet_20_Link">PNG rural clincs to be part of Angau refurbishment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8-07-24 </text:p>
          </table:table-cell>
          <table:table-cell office:value-type="string" table:style-name="tablecell">
            <text:p text:style-name="tablealignleft"> <text:a xlink:type="simple" xlink:href="https://www.rnz.co.nz/international/pacific-news/362482/healthcare-in-png-s-western-province-under-strain" text:style-name="Internet_20_link" text:visited-style-name="Visited_20_Internet_20_Link">Healthcare in PNG's Western Province under strain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8-06-05 </text:p>
          </table:table-cell>
          <table:table-cell office:value-type="string" table:style-name="tablecell">
            <text:p text:style-name="tablealignleft"><text:a xlink:type="simple" xlink:href="https://www.rnz.co.nz/international/pacific-news/358889/png-doctors-call-for-overhaul-as-hospital-shelves-run-bare" text:style-name="Internet_20_link" text:visited-style-name="Visited_20_Internet_20_Link">PNG doctors call for overhaul as hospital shelves run bare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7-07-21 </text:p>
          </table:table-cell>
          <table:table-cell office:value-type="string" table:style-name="tablecell">
            <text:p text:style-name="tablealignleft"><text:a xlink:type="simple" xlink:href="https://www.rnz.co.nz/international/pacific-news/335568/controversial-company-gets-another-png-health-contract" text:style-name="Internet_20_link" text:visited-style-name="Visited_20_Internet_20_Link">Controversial company gets another PNG health contract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7-06-17 </text:p>
          </table:table-cell>
          <table:table-cell office:value-type="string" table:style-name="tablecell">
            <text:p text:style-name="tablealignleft"><text:a xlink:type="simple" xlink:href="https://www.rnz.co.nz/international/pacific-news/333197/png-drug-shortage-the-hospital-is-out-of-everything" text:style-name="Internet_20_link" text:visited-style-name="Visited_20_Internet_20_Link">PNG drug shortage, the hospital is out of everything</text:a></text:p>
          </table:table-cell>
          <table:table-cell office:value-type="string" table:style-name="tablecell">
            <text:p text:style-name="tablealignleft"> RNZ Pacific</text:p>
          </table:table-cell>
        </table:table-row>
        <table:table-row>
          <table:table-cell office:value-type="string" table:style-name="tablecell">
            <text:p text:style-name="tablealignleft">2017-06-12 </text:p>
          </table:table-cell>
          <table:table-cell office:value-type="string" table:style-name="tablecell">
            <text:p text:style-name="tablealignleft"><text:a xlink:type="simple" xlink:href="https://​www.rnz.co.nz/​international/​programmes/datelinepacific/​audio/​201847214/drug-shortages-in-png-force-strike-threat-by-doctors" text:style-name="Internet_20_link" text:visited-style-name="Visited_20_Internet_20_Link">Drug shortages in PNG force strike threat by doctors</text:a> </text:p>
          </table:table-cell>
          <table:table-cell office:value-type="string" table:style-name="tablecell">
            <text:p text:style-name="tablealignleft"> RNZ Pacific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45:58</meta:creation-date>
    <dc:creator>Generated</dc:creator>
    <dc:date>2025-06-06T23::45:58</dc:date>
    <dc:language>en-US</dc:language>
    <meta:editing-cycles>1</meta:editing-cycles>
    <meta:editing-duration>PT0S</meta:editing-duration>
    <dc:title>misc:our_clients_in_the_news:png_ndoh</dc:title>
  </office:meta>
</office:document-meta>
</file>