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our_clients_in_the_news:timor_leste"/><text:bookmark-start text:name="__RefHeading___our_clients_in_the_media_-_timor_leste_1"/><text:bookmark-start text:name="our_clients_in_the_media_-_timor_leste"/>Our clients in the media - Timor Leste<text:bookmark-end text:name="__RefHeading___our_clients_in_the_media_-_timor_leste_1"/><text:bookmark-end text:name="our_clients_in_the_media_-_timor_leste"/></text:h>
      <text:p text:style-name="Text_20_body">Papua New Guinea National Department of Health</text:p>
      <text:p text:style-name="Text_20_body"><text:a xlink:type="simple" xlink:href="https://reliefweb.int/report/timor-leste" text:style-name="Internet_20_link" text:visited-style-name="Visited_20_Internet_20_Link"> Relief Web - Timor Leste</text:a></text:p>
      <text:p text:style-name="Text_20_body"><text:a xlink:type="simple" xlink:href="http://www.searo.who.int/timorleste/en/" text:style-name="Internet_20_link" text:visited-style-name="Visited_20_Internet_20_Link"> WHO International - Timor Leste news</text:a></text:p>
      <text:p text:style-name="Text_20_body"><text:a xlink:type="simple" xlink:href="https://www.wfp.org/" text:style-name="Internet_20_link" text:visited-style-name="Visited_20_Internet_20_Link"> World Food Programme</text:a></text:p>
      <text:p text:style-name="Text_20_body">most recent articles shown first….</text:p>
      <table:table table:style-name="Table">
        <table:table-column/>
        <table:table-column/>
        <table:table-column/>
        <table:table-row>
          <table:table-cell office:value-type="string" table:style-name="tablecell">
            <text:p text:style-name="tablealignleft">2019-07-31 </text:p>
          </table:table-cell>
          <table:table-cell office:value-type="string" table:style-name="tablecell">
            <text:p text:style-name="tablealignleft"><text:a xlink:type="simple" xlink:href="https://docs.wfp.org/api/documents/WFP-0000107476/download/?_ga=2.80710743.1304999275.1568279538-1055501472.1562658913" text:style-name="Internet_20_link" text:visited-style-name="Visited_20_Internet_20_Link">WFP Timor-Leste Country Brief, July 2019</text:a> <text:span text:style-name="Strong_20_Emphasis">mentions reinstatement of the <text:span text:style-name="underline">‘mSupply’</text:span> commodity tracking system</text:span> </text:p>
          </table:table-cell>
          <table:table-cell office:value-type="string" table:style-name="tablecell">
            <text:p text:style-name="tablealignleft"> World Food Programme </text:p>
          </table:table-cell>
        </table:table-row>
        <table:table-row>
          <table:table-cell office:value-type="string" table:style-name="tablecell" table:number-columns-spanned="3">
            <text:p text:style-name="tablealignleft"> Operational Updates WFP met with both the Vice Minister and the Interim Minister of Health to discuss pipeline breaks of specialised nutritious foods, the reinstatement of the ‘mSupply’ commodity tracking system and the handover of equipment from Timor Global, a facility that produces nutritious foods for Timor-Leste, to the Ministry of Health. </text:p>
          </table:table-cell>
          <table:covered-table-cell/>
          <table:covered-table-cell/>
        </table:table-row>
        <table:table-row>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9::58:41</meta:creation-date>
    <dc:creator>Generated</dc:creator>
    <dc:date>2025-06-07T19::58:41</dc:date>
    <dc:language>en-US</dc:language>
    <meta:editing-cycles>1</meta:editing-cycles>
    <meta:editing-duration>PT0S</meta:editing-duration>
    <dc:title>misc:our_clients_in_the_news:timor_leste</dc:title>
  </office:meta>
</office:document-meta>
</file>