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sc:our_clients_in_the_news"/><text:bookmark-start text:name="__RefHeading___our_clients_in_the_media_1"/><text:bookmark-start text:name="our_clients_in_the_media"/>Our clients in the media<text:bookmark-end text:name="__RefHeading___our_clients_in_the_media_1"/><text:bookmark-end text:name="our_clients_in_the_med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5::28:01</meta:creation-date>
    <dc:creator>Generated</dc:creator>
    <dc:date>2025-06-28T15::28:01</dc:date>
    <dc:language>en-US</dc:language>
    <meta:editing-cycles>1</meta:editing-cycles>
    <meta:editing-duration>PT0S</meta:editing-duration>
    <dc:title>misc:our_clients_in_the_news</dc:title>
  </office:meta>
</office:document-meta>
</file>