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usworks_cloud_vps_site_transfer"/><text:bookmark-start text:name="__RefHeading___susworks_cloud_vps_site_transfer_from_mail.yakpost.org_1"/><text:bookmark-start text:name="susworks_cloud_vps_site_transfer_from_mail.yakpost.org"/>Susworks Cloud VPS site transfer from mail.yakpost.org<text:bookmark-end text:name="__RefHeading___susworks_cloud_vps_site_transfer_from_mail.yakpost.org_1"/><text:bookmark-end text:name="susworks_cloud_vps_site_transfer_from_mail.yakpost.org"/></text:h>
      <text:list text:style-name="List_20_1" text:continue-numbering="false">
        <text:list-item>
          <text:p text:style-name="List_20_1_Content_First"> 20/5/2017 ( approx ) Susworks.net</text:p>
          <text:list text:style-name="List_20_1">
            <text:list-item>
              <text:p text:style-name="List_20_1_Content"> 31/5/2017 - Ujwal suspended the account on mail.yakpost.org site.</text:p>
            </text:list-item>
            <text:list-item>
              <text:p text:style-name="List_20_1_Content"> 170601 - Account deleted</text:p>
            </text:list-item>
          </text:list>
        </text:list-item>
        <text:list-item>
          <text:p text:style-name="List_20_1_Content"> <text:a xlink:type="simple" xlink:href="http://www.prabhav.org" text:style-name="Internet_20_link" text:visited-style-name="Visited_20_Internet_20_Link">www.prabhav.org</text:a></text:p>
          <text:list text:style-name="List_20_1">
            <text:list-item>
              <text:p text:style-name="List_20_1_Content"> 170601 - Adrian did the transfer</text:p>
            </text:list-item>
            <text:list-item>
              <text:p text:style-name="List_20_1_Content"> 170612 - Account terminated.</text:p>
            </text:list-item>
          </text:list>
        </text:list-item>
        <text:list-item>
          <text:p text:style-name="List_20_1_Content"> <text:a xlink:type="simple" xlink:href="http://www.nsi.edu.np" text:style-name="Internet_20_link" text:visited-style-name="Visited_20_Internet_20_Link">www.nsi.edu.np</text:a></text:p>
          <text:list text:style-name="List_20_1">
            <text:list-item>
              <text:p text:style-name="List_20_1_Content"> 170601 - Adrian did the transfer</text:p>
            </text:list-item>
            <text:list-item>
              <text:p text:style-name="List_20_1_Content"> 170612 - Account terminated</text:p>
            </text:list-item>
          </text:list>
        </text:list-item>
        <text:list-item>
          <text:p text:style-name="List_20_1_Content"> topoftheworldcoffee.com</text:p>
          <text:list text:style-name="List_20_1">
            <text:list-item>
              <text:p text:style-name="List_20_1_Content"> 170607 : Dale is currently in India, so lets wait till he gets back… would not want his e-mail messing about. </text:p>
            </text:list-item>
          </text:list>
        </text:list-item>
        <text:list-item>
          <text:p text:style-name="List_20_1_Content_Last"> peeda.net</text:p>
        </text:list-item>
      </text:list>
      <text:h text:style-name="Heading_20_1" text:outline-level="1"><text:bookmark-start text:name="__RefHeading___bill_pending_2"/><text:bookmark-start text:name="bill_pending"/>Bill pending<text:bookmark-end text:name="__RefHeading___bill_pending_2"/><text:bookmark-end text:name="bill_pend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anjeev note is important :</text:p><text:list text:style-name="List_20_1" text:continue-numbering="false"><text:list-item><text:p text:style-name="List_20_1_Content_First"> ectcnepal.org  — Paid up to 15/09/2017</text:p></text:list-item><text:list-item><text:p text:style-name="List_20_1_Content"> gccnepal.org — No record in Moneyworks</text:p></text:list-item><text:list-item><text:p text:style-name="List_20_1_Content"> henwoodfamily.co.uk — No record in Moneyworks</text:p></text:list-item><text:list-item><text:p text:style-name="List_20_1_Content"> hopehamiltonchurch.org.uk — No record in Moneyworks</text:p></text:list-item><text:list-item><text:p text:style-name="List_20_1_Content"> hopenepal.org — Cancelled the service as we didn’t receive money for Last year</text:p></text:list-item><text:list-item><text:p text:style-name="List_20_1_Content"> ldch.org — Paid up to 15/09/2017</text:p></text:list-item><text:list-item><text:p text:style-name="List_20_1_Content"> mahemanepal.org — Service stopped after the last invoice paid</text:p></text:list-item><text:list-item><text:p text:style-name="List_20_1_Content"> newhopefoundationnepal.org — Service stopped after the last invoice paid</text:p></text:list-item><text:list-item><text:p text:style-name="List_20_1_Content"> nsi.edu.np  — Invoice recurred on 01/03/2017 (recently) but not send yet</text:p></text:list-item><text:list-item><text:p text:style-name="List_20_1_Content"> peeda.net — Invoice send on 27/11/2016, but not received money yet</text:p></text:list-item><text:list-item><text:p text:style-name="List_20_1_Content"> prabhav.org  — Paid up to 18/06/2017</text:p></text:list-item><text:list-item><text:p text:style-name="List_20_1_Content"> singmafoodcourt.com — Service stopped after the last invoice paid</text:p></text:list-item><text:list-item><text:p text:style-name="List_20_1_Content"> topoftheworldcoffee.com  — Paid up to 30/09/2017</text:p></text:list-item><text:list-item><text:p text:style-name="List_20_1_Content_Last"> yaksnap.net   — Paid up to 28/05/2017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peeda.net  want transfer but we get them to clear bill fir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5:52</meta:creation-date>
    <dc:creator>Generated</dc:creator>
    <dc:date>2025-06-07T12::05:52</dc:date>
    <dc:language>en-US</dc:language>
    <meta:editing-cycles>1</meta:editing-cycles>
    <meta:editing-duration>PT0S</meta:editing-duration>
    <dc:title>misc:susworks_cloud_vps_site_transfer</dc:title>
  </office:meta>
</office:document-meta>
</file>