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enom_domain_name_discontinued"/><text:bookmark-start text:name="__RefHeading___enom_domain_name_discontinued_1"/><text:bookmark-start text:name="enom_domain_name_discontinued"/>Enom Domain Name discontinued<text:bookmark-end text:name="__RefHeading___enom_domain_name_discontinued_1"/><text:bookmark-end text:name="enom_domain_name_discontinued"/></text:h>
      <text:list text:style-name="List_20_1" text:continue-numbering="false">
        <text:list-item>
          <text:p text:style-name="List_20_1_Content_First"> ldch.org</text:p>
          <text:list text:style-name="List_20_1">
            <text:list-item>
              <text:p text:style-name="List_20_1_Content"> 2023-09-20  : Hemanta Shrestha mentioned they are not using the email address. So, want to discontinue the service [STM 20230920] </text:p>
            </text:list-item>
          </text:list>
        </text:list-item>
        <text:list-item>
          <text:p text:style-name="List_20_1_Content"> Peed.net</text:p>
          <text:list text:style-name="List_20_1">
            <text:list-item>
              <text:p text:style-name="List_20_1_Content"> 2021-04-06  : They wanted the transfer to IDreams </text:p>
            </text:list-item>
          </text:list>
        </text:list-item>
        <text:list-item>
          <text:p text:style-name="List_20_1_Content"> tlmnepal.org</text:p>
          <text:list text:style-name="List_20_1">
            <text:list-item>
              <text:p text:style-name="List_20_1_Content"> 24/10/2019  :  Aathen Rongong  approved the transfer of Domain name to kathmandu Codes.</text:p>
            </text:list-item>
          </text:list>
        </text:list-item>
        <text:list-item>
          <text:p text:style-name="List_20_1_Content"> hopenepal.org</text:p>
          <text:list text:style-name="List_20_1">
            <text:list-item>
              <text:p text:style-name="List_20_1_Content"> 180919 : Site suspended, don't renew domain</text:p>
            </text:list-item>
          </text:list>
        </text:list-item>
        <text:list-item>
          <text:p text:style-name="List_20_1_Content"> singmafoodcourt.com : 161125, called to say they don't want site.  Domain paid till : 10/5/2017</text:p>
          <text:list text:style-name="List_20_1">
            <text:list-item>
              <text:p text:style-name="List_20_1_Content"> 170601 - site suspended</text:p>
            </text:list-item>
          </text:list>
        </text:list-item>
        <text:list-item>
          <text:p text:style-name="List_20_1_Content"> kiccnepal.org  : 161115 : Ujwal accepted a domain transfer</text:p>
        </text:list-item>
        <text:list-item>
          <text:p text:style-name="List_20_1_Content"> kisc.co   till 13/9/2016 :  We got notice to discontinue on 18/1/2016</text:p>
          <text:list text:style-name="List_20_1">
            <text:list-item>
              <text:p text:style-name="List_20_1_Content"> 160118 : KISC have switched over to a Scottish website, so have suspended kisc.edu.np and kiscstudents.edu.np</text:p>
            </text:list-item>
          </text:list>
        </text:list-item>
        <text:list-item>
          <text:p text:style-name="List_20_1_Content"> milkmandu.com registered till 17/12/2016   but we are letting go now : 7/1/2016</text:p>
        </text:list-item>
        <text:list-item>
          <text:p text:style-name="List_20_1_Content"> alipurplepolo.com  ( 05/05/2015  --- don't renew)</text:p>
        </text:list-item>
        <text:list-item>
          <text:p text:style-name="List_20_1_Content"> mahemanepal.org   (19/2/2014  --- set auto renew off)</text:p>
          <text:list text:style-name="List_20_1">
            <text:list-item>
              <text:p text:style-name="List_20_1_Content"> 170601 - Account delete</text:p>
            </text:list-item>
          </text:list>
        </text:list-item>
        <text:list-item>
          <text:p text:style-name="List_20_1_Content"> isailimbu.org   (24/1/2014  ---  set auto renew to off)</text:p>
        </text:list-item>
        <text:list-item>
          <text:p text:style-name="List_20_1_Content"> newhopefoundationnepal.org  (27/8/2013 - set auto renew to off)</text:p>
          <text:list text:style-name="List_20_1">
            <text:list-item>
              <text:p text:style-name="List_20_1_Content"> 170601 - Account deleted</text:p>
            </text:list-item>
          </text:list>
        </text:list-item>
        <text:list-item>
          <text:p text:style-name="List_20_1_Content"> projectrescuenepal.com  (27/8/2013 - set auto renew to off)</text:p>
        </text:list-item>
        <text:list-item>
          <text:p text:style-name="List_20_1_Content"> emmanuelcrafts.org  (client disconnected on 20/7/2012, auto renew turned off, do not renew)</text:p>
        </text:list-item>
        <text:list-item>
          <text:p text:style-name="List_20_1_Content_Last"> bibleyatra.org  (client disconnected on 5/3/2012,  do not renew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0::53:53</meta:creation-date>
    <dc:creator>Generated</dc:creator>
    <dc:date>2025-08-08T10::53:53</dc:date>
    <dc:language>en-US</dc:language>
    <meta:editing-cycles>1</meta:editing-cycles>
    <meta:editing-duration>PT0S</meta:editing-duration>
    <dc:title>misc:enom_domain_name_discontinued</dc:title>
  </office:meta>
</office:document-meta>
</file>