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general_tips:mac_preview_signature"/><text:bookmark-start text:name="__RefHeading___mac_pdf_previewhow_to_insert_a_signature_image_to_a_pdf_1"/><text:bookmark-start text:name="mac_pdf_previewhow_to_insert_a_signature_image_to_a_pdf"/>Mac PDF Preview: How to insert a Signature image to a PDF<text:bookmark-end text:name="__RefHeading___mac_pdf_previewhow_to_insert_a_signature_image_to_a_pdf_1"/><text:bookmark-end text:name="mac_pdf_previewhow_to_insert_a_signature_image_to_a_pdf"/></text:h>
      <text:p text:style-name="Text_20_body">Mandeswori and Ujwal have found this difficult. Finally, Mandeswori has found a solution, and we have documented it here :</text:p>
      <text:list text:style-name="List_20_1" text:continue-numbering="false">
        <text:list-item>
          <text:p text:style-name="List_20_1_Content_First"> Use Mac Preview to view your PDF.</text:p>
        </text:list-item>
        <text:list-item>
          <text:p text:style-name="List_20_1_Content"> Have a signature image open as well.</text:p>
        </text:list-item>
        <text:list-item>
          <text:p text:style-name="List_20_1_Content"> Now, simply copying and pasting to the PDF may not work… So follow the steps below.</text:p>
        </text:list-item>
        <text:list-item>
          <text:p text:style-name="List_20_1_Content"> Press Command+c to copy the image. </text:p>
        </text:list-item>
        <text:list-item>
          <text:p text:style-name="List_20_1_Content"> Now, bear with us: This may seem strange, but it works. Press Command+v to paste the image, and the new copy of your image will cover the original image (i.e. signature image). Then, single-click on the pasted image — a boundary will appear around the overlapped image.</text:p>
        </text:list-item>
        <text:list-item>
          <text:p text:style-name="List_20_1_Content"> Now, Press Command+C to copy the image</text:p>
        </text:list-item>
        <text:list-item>
          <text:p text:style-name="List_20_1_Content_Last"> Now paste it onto the PDF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4::42:45</meta:creation-date>
    <dc:creator>Generated</dc:creator>
    <dc:date>2025-08-07T14::42:45</dc:date>
    <dc:language>en-US</dc:language>
    <meta:editing-cycles>1</meta:editing-cycles>
    <meta:editing-duration>PT0S</meta:editing-duration>
    <dc:title>misc:general_tips:mac_preview_signature</dc:title>
  </office:meta>
</office:document-meta>
</file>