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computer_laptop"/><text:bookmark-start text:name="__RefHeading___computer_laptop_1"/><text:bookmark-start text:name="computer_laptop"/>Computer / Laptop<text:bookmark-end text:name="__RefHeading___computer_laptop_1"/><text:bookmark-end text:name="computer_laptop"/></text:h>
      <text:p text:style-name="Text_20_body"><text:span text:style-name="Emphasis">last modified 2017-03-24 by Dipendra</text:span></text:p>
      <text:h text:style-name="Heading_20_2" text:outline-level="2"><text:bookmark-start text:name="__RefHeading___powerbook_g4_12_2"/><text:bookmark-start text:name="powerbook_g4_12"/>PowerBook G4 12<text:bookmark-end text:name="__RefHeading___powerbook_g4_12_2"/><text:bookmark-end text:name="powerbook_g4_12"/></text:h>
      <text:p text:style-name="Text_20_body">* Sussol Pwerbook6,2 UV3414CZPHK</text:p>
      <text:h text:style-name="Heading_20_2" text:outline-level="2"><text:bookmark-start text:name="__RefHeading___monix_02_inf_consolidator_3"/><text:bookmark-start text:name="monix_02_inf_consolidator"/>Monix 02 INF consolidator<text:bookmark-end text:name="__RefHeading___monix_02_inf_consolidator_3"/><text:bookmark-end text:name="monix_02_inf_consolidator"/></text:h>
      <text:p text:style-name="Text_20_body">* Sussol EQ6 03003897  </text:p>
      <text:h text:style-name="Heading_20_2" text:outline-level="2"><text:bookmark-start text:name="__RefHeading___monix_03_4"/><text:bookmark-start text:name="monix_03"/>Monix 03<text:bookmark-end text:name="__RefHeading___monix_03_4"/><text:bookmark-end text:name="monix_03"/></text:h>
      <text:p text:style-name="Text_20_body">* Sussol EQ6 03003878 </text:p>
      <text:h text:style-name="Heading_20_2" text:outline-level="2"><text:bookmark-start text:name="__RefHeading___monix_01_thin_client_5"/><text:bookmark-start text:name="monix_01_thin_client"/>Monix 01 Thin Client<text:bookmark-end text:name="__RefHeading___monix_01_thin_client_5"/><text:bookmark-end text:name="monix_01_thin_client"/></text:h>
      <text:p text:style-name="Text_20_body">* Sussol EQ6 03003897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49:48</meta:creation-date>
    <dc:creator>Generated</dc:creator>
    <dc:date>2025-08-08T10::49:48</dc:date>
    <dc:language>en-US</dc:language>
    <meta:editing-cycles>1</meta:editing-cycles>
    <meta:editing-duration>PT0S</meta:editing-duration>
    <dc:title>misc:hardware:computer_laptop</dc:title>
  </office:meta>
</office:document-meta>
</file>