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misc:hardware:computerdetails:sangameeta-macbookpro"/>2013-11-07</text:p>
          </table:table-cell>
          <table:table-cell office:value-type="string" table:style-name="tablecell">
            <text:p text:style-name="tablealignleft">teamviewer install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16:34</meta:creation-date>
    <dc:creator>Generated</dc:creator>
    <dc:date>2025-08-08T10::16:34</dc:date>
    <dc:language>en-US</dc:language>
    <meta:editing-cycles>1</meta:editing-cycles>
    <meta:editing-duration>PT0S</meta:editing-duration>
    <dc:title>misc:hardware:computerdetails:sangameeta-macbookpro</dc:title>
  </office:meta>
</office:document-meta>
</file>