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computerdetails:start"/><text:bookmark-start text:name="__RefHeading___computer_details_2013-11-11_1"/><text:bookmark-start text:name="computer_details_2013-11-11"/>Computer details 2013-11-11<text:bookmark-end text:name="__RefHeading___computer_details_2013-11-11_1"/><text:bookmark-end text:name="computer_details_2013-11-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erver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ussol_server-macmini" text:style-name="Internet_20_link" text:visited-style-name="Visited_20_Internet_20_Link">sussol_server-macmin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ry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gary-macbookpro" text:style-name="Internet_20_link" text:visited-style-name="Visited_20_Internet_20_Link">gary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jwal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ujwal_macbookpro" text:style-name="Internet_20_link" text:visited-style-name="Visited_20_Internet_20_Link">ujwal_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vi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ravi-macbookpro" text:style-name="Internet_20_link" text:visited-style-name="Visited_20_Internet_20_Link">ravi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lata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hemlata-macbookpro" text:style-name="Internet_20_link" text:visited-style-name="Visited_20_Internet_20_Link">hemlata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ja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man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uman_macbook" text:style-name="Internet_20_link" text:visited-style-name="Visited_20_Internet_20_Link">suman_macboo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pendra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dipendra-macmini" text:style-name="Internet_20_link" text:visited-style-name="Visited_20_Internet_20_Link">dipendra-macmin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ul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paul-macbookpro" text:style-name="Internet_20_link" text:visited-style-name="Visited_20_Internet_20_Link">paul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gameeta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angameeta-macbookpro" text:style-name="Internet_20_link" text:visited-style-name="Visited_20_Internet_20_Link">sangameeta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jeeb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anjeeb-macbookpro" text:style-name="Internet_20_link" text:visited-style-name="Visited_20_Internet_20_Link">sanjeeb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eswori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mandeswori-macbookpro" text:style-name="Internet_20_link" text:visited-style-name="Visited_20_Internet_20_Link">mandeswori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il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anil_macbook" text:style-name="Internet_20_link" text:visited-style-name="Visited_20_Internet_20_Link">anil_macboo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8::46:39</meta:creation-date>
    <dc:creator>Generated</dc:creator>
    <dc:date>2025-08-14T18::46:39</dc:date>
    <dc:language>en-US</dc:language>
    <meta:editing-cycles>1</meta:editing-cycles>
    <meta:editing-duration>PT0S</meta:editing-duration>
    <dc:title>misc:hardware:computerdetails:start</dc:title>
  </office:meta>
</office:document-meta>
</file>