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hard_drive"/><text:bookmark-start text:name="__RefHeading___hard_drive_1"/><text:bookmark-start text:name="hard_drive"/>Hard drive<text:bookmark-end text:name="__RefHeading___hard_drive_1"/><text:bookmark-end text:name="hard_drive"/></text:h>
      <text:p text:style-name="Text_20_body"><text:span text:style-name="Emphasis">last updated by Ujwal 2017-11-10</text:span></text:p>
      <text:h text:style-name="Heading_20_2" text:outline-level="2"><text:bookmark-start text:name="__RefHeading___craig_brought_november_2017_2"/><text:bookmark-start text:name="craig_brought_november_2017"/>Craig Brought November 2017<text:bookmark-end text:name="__RefHeading___craig_brought_november_2017_2"/><text:bookmark-end text:name="craig_brought_november_2017"/></text:h>
      <text:list text:style-name="List_20_1" text:continue-numbering="false">
        <text:list-item>
          <text:p text:style-name="List_20_1_Content_First"> 1TB (Samsung 850 EVO SSD drive)</text:p>
        </text:list-item>
        <text:list-item>
          <text:p text:style-name="List_20_1_Content"> 1TB (Samsung 850 EVO SSD drive)</text:p>
        </text:list-item>
        <text:list-item>
          <text:p text:style-name="List_20_1_Content"> 500GB  (Samsung 850 EVO SSD drive)</text:p>
          <text:list text:style-name="List_20_1">
            <text:list-item>
              <text:p text:style-name="List_20_1_Content"> With Bijay</text:p>
            </text:list-item>
          </text:list>
        </text:list-item>
        <text:list-item>
          <text:p text:style-name="List_20_1_Content"> 500GB  (Samsung 850 EVO SSD drive)</text:p>
          <text:list text:style-name="List_20_1">
            <text:list-item>
              <text:p text:style-name="List_20_1_Content"> With Sanjeev </text:p>
            </text:list-item>
          </text:list>
        </text:list-item>
        <text:list-item>
          <text:p text:style-name="List_20_1_Content"> 2T seagate HD</text:p>
          <text:list text:style-name="List_20_1">
            <text:list-item>
              <text:p text:style-name="List_20_1_Content"> used as a backup drive</text:p>
            </text:list-item>
          </text:list>
        </text:list-item>
        <text:list-item>
          <text:p text:style-name="List_20_1_Content"> 4T</text:p>
        </text:list-item>
        <text:list-item>
          <text:p text:style-name="List_20_1_Content_Last"> 4T</text:p>
        </text:list-item>
      </text:list>
      <text:h text:style-name="Heading_20_2" text:outline-level="2"><text:bookmark-start text:name="__RefHeading___old_3"/><text:bookmark-start text:name="old"/>old<text:bookmark-end text:name="__RefHeading___old_3"/><text:bookmark-end text:name="old"/></text:h>
      <text:list text:style-name="List_20_1" text:continue-numbering="false">
        <text:list-item>
          <text:p text:style-name="List_20_1_Content_First"> 250Gb SSD</text:p>
          <text:list text:style-name="List_20_1">
            <text:list-item>
              <text:p text:style-name="List_20_1_Content_Last"> Sanjeev tried but was too smal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09:50</meta:creation-date>
    <dc:creator>Generated</dc:creator>
    <dc:date>2025-08-08T10::09:50</dc:date>
    <dc:language>en-US</dc:language>
    <meta:editing-cycles>1</meta:editing-cycles>
    <meta:editing-duration>PT0S</meta:editing-duration>
    <dc:title>misc:hardware:hard_drive</dc:title>
  </office:meta>
</office:document-meta>
</file>