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sangamita_broken_mac_a1278"/><text:bookmark-start text:name="__RefHeading___sangamita_s_broken_mac_a1278_1"/><text:bookmark-start text:name="sangamita_s_broken_mac_a1278"/>Sangamita's Broken MAC A1278<text:bookmark-end text:name="__RefHeading___sangamita_s_broken_mac_a1278_1"/><text:bookmark-end text:name="sangamita_s_broken_mac_a1278"/></text:h>
      <text:list text:style-name="List_20_1" text:continue-numbering="false">
        <text:list-item>
          <text:p text:style-name="List_20_1_Content_First"> Model number : A1278</text:p>
        </text:list-item>
        <text:list-item>
          <text:p text:style-name="List_20_1_Content"> Intel Core 2 Duo Processor 2.4GHz</text:p>
        </text:list-item>
        <text:list-item>
          <text:p text:style-name="List_20_1_Content"> 4GB DDR2 RAM</text:p>
        </text:list-item>
        <text:list-item>
          <text:p text:style-name="List_20_1_Content"> 250GB Hard Drive</text:p>
        </text:list-item>
        <text:list-item>
          <text:p text:style-name="List_20_1_Content"> 13.3-Inch Screen</text:p>
        </text:list-item>
        <text:list-item>
          <text:p text:style-name="List_20_1_Content"> Mac OS X 10.5.5</text:p>
        </text:list-item>
        <text:list-item>
          <text:p text:style-name="List_20_1_Content_Last"> Mid 201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0::53:57</meta:creation-date>
    <dc:creator>Generated</dc:creator>
    <dc:date>2025-08-08T10::53:57</dc:date>
    <dc:language>en-US</dc:language>
    <meta:editing-cycles>1</meta:editing-cycles>
    <meta:editing-duration>PT0S</meta:editing-duration>
    <dc:title>misc:hardware:sangamita_broken_mac_a1278</dc:title>
  </office:meta>
</office:document-meta>
</file>