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hopping_list:hardware_analysis_oct2018"/><text:bookmark-start text:name="__RefHeading___hardware_analysis_2018_1"/><text:bookmark-start text:name="hardware_analysis_2018"/>Hardware Analysis 2018<text:bookmark-end text:name="__RefHeading___hardware_analysis_2018_1"/><text:bookmark-end text:name="hardware_analysis_2018"/></text:h>
      <text:h text:style-name="Heading_20_1" text:outline-level="1"><text:bookmark-start text:name="__RefHeading___macbook_pro_13_mid_2012_-_intel_i5_-_16gb_ram_-_250gb_ssd_2"/><text:bookmark-start text:name="macbook_pro_13_mid_2012_-_intel_i5_-_16gb_ram_-_250gb_ssd"/>MacBook Pro 13" Mid 2012 - Intel i5 - 16GB RAM - 250GB SSD<text:bookmark-end text:name="__RefHeading___macbook_pro_13_mid_2012_-_intel_i5_-_16gb_ram_-_250gb_ssd_2"/><text:bookmark-end text:name="macbook_pro_13_mid_2012_-_intel_i5_-_16gb_ram_-_250gb_ssd"/></text:h>
      <text:p text:style-name="Text_20_body"><text:a xlink:type="simple" xlink:href="https://www.trademe.co.nz/computers/laptops/laptops/apple/listing-1812962676.htm?rsqid=4d5a1bc8a2ef45ccbf564c12cf1f32e5" text:style-name="Internet_20_link" text:visited-style-name="Visited_20_Internet_20_Link">https://www.trademe.co.nz/computers/laptops/laptops/apple/listing-1812962676.htm?rsqid=4d5a1bc8a2ef45ccbf564c12cf1f32e5</text:a></text:p>
      <text:list text:style-name="List_20_1" text:continue-numbering="false">
        <text:list-item>
          <text:p text:style-name="List_20_1_Content_First">  Model number MD101 </text:p>
        </text:list-item>
        <text:list-item>
          <text:p text:style-name="List_20_1_Content"> 250 GB ssd</text:p>
        </text:list-item>
        <text:list-item>
          <text:p text:style-name="List_20_1_Content"> NZ $226  Nrs : 17,339.21</text:p>
        </text:list-item>
        <text:list-item/>
      </text:list>
      <text:h text:style-name="Heading_20_1" text:outline-level="1"><text:bookmark-start text:name="__RefHeading___macbook_pro_13_i5_2.5ghz_8gb_500gb_warranty_3"/><text:bookmark-start text:name="macbook_pro_13_i5_2.5ghz_8gb_500gb_warranty"/>Macbook Pro 13" i5 2.5GHz 8GB 500GB + Warranty<text:bookmark-end text:name="__RefHeading___macbook_pro_13_i5_2.5ghz_8gb_500gb_warranty_3"/><text:bookmark-end text:name="macbook_pro_13_i5_2.5ghz_8gb_500gb_warranty"/></text:h>
      <text:p text:style-name="Text_20_body"><text:a xlink:type="simple" xlink:href="https://www.trademe.co.nz/computers/laptops/laptops/apple/listing-1813716424.htm?rsqid=4d5a1bc8a2ef45ccbf564c12cf1f32e5" text:style-name="Internet_20_link" text:visited-style-name="Visited_20_Internet_20_Link">https://www.trademe.co.nz/computers/laptops/laptops/apple/listing-1813716424.htm?rsqid=4d5a1bc8a2ef45ccbf564c12cf1f32e5</text:a></text:p>
      <text:list text:style-name="List_20_1" text:continue-numbering="false">
        <text:list-item>
          <text:p text:style-name="List_20_1_Content_First"> 12 month warrenty</text:p>
        </text:list-item>
        <text:list-item>
          <text:p text:style-name="List_20_1_Content"> NZ $879  or NRS :67,438.80   ( from NZ laptops)</text:p>
        </text:list-item>
        <text:list-item>
          <text:p text:style-name="List_20_1_Content_Last"> Good.</text:p>
        </text:list-item>
      </text:list>
      <text:h text:style-name="Heading_20_1" text:outline-level="1"><text:bookmark-start text:name="__RefHeading___res_-_13_macbook_pro_mid_2012_laptop_4"/><text:bookmark-start text:name="res_-_13_macbook_pro_mid_2012_laptop"/>$1 Res - 13" MacBook Pro Mid 2012 Laptop<text:bookmark-end text:name="__RefHeading___res_-_13_macbook_pro_mid_2012_laptop_4"/><text:bookmark-end text:name="res_-_13_macbook_pro_mid_2012_laptop"/></text:h>
      <text:list text:style-name="List_20_1" text:continue-numbering="false">
        <text:list-item>
          <text:p text:style-name="List_20_1_Content_First"> 8GB Ram  and 500GB HD</text:p>
        </text:list-item>
        <text:list-item>
          <text:p text:style-name="List_20_1_Content_Last"> NZ $ 117, Nrs : 8,976.50</text:p>
        </text:list-item>
      </text:list>
      <text:h text:style-name="Heading_20_1" text:outline-level="1"><text:bookmark-start text:name="__RefHeading___macbook_pro13_macbook_pro_-_reduced_price_5"/><text:bookmark-start text:name="macbook_pro13_macbook_pro_-_reduced_price"/>MacBook Pro: 13" Macbook Pro - REDUCED PRICE<text:bookmark-end text:name="__RefHeading___macbook_pro13_macbook_pro_-_reduced_price_5"/><text:bookmark-end text:name="macbook_pro13_macbook_pro_-_reduced_price"/></text:h>
      <text:p text:style-name="Text_20_body"><text:a xlink:type="simple" xlink:href="https://www.trademe.co.nz/Browse/Listing.aspx?id=1812826763" text:style-name="Internet_20_link" text:visited-style-name="Visited_20_Internet_20_Link">https://www.trademe.co.nz/Browse/Listing.aspx?id=1812826763</text:a></text:p>
      <text:list text:style-name="List_20_1" text:continue-numbering="false">
        <text:list-item>
          <text:p text:style-name="List_20_1_Content_First"> MD313LL/A </text:p>
        </text:list-item>
        <text:list-item>
          <text:p text:style-name="List_20_1_Content"> 128GB ssd </text:p>
        </text:list-item>
        <text:list-item>
          <text:p text:style-name="List_20_1_Content_Last"> NZ $ : 695.00   Nrs : 53,321.92</text:p>
        </text:list-item>
      </text:list>
      <text:h text:style-name="Heading_20_1" text:outline-level="1"><text:bookmark-start text:name="__RefHeading___macbook_pro_13_6"/><text:bookmark-start text:name="macbook_pro_13"/>MacBook Pro 13''<text:bookmark-end text:name="__RefHeading___macbook_pro_13_6"/><text:bookmark-end text:name="macbook_pro_13"/></text:h>
      <text:p text:style-name="Text_20_body"><text:a xlink:type="simple" xlink:href="https://www.trademe.co.nz/computers/laptops/laptops/apple/listing-1813551806.htm?rsqid=2235c12a55f44a318a56cda25e1a1efe" text:style-name="Internet_20_link" text:visited-style-name="Visited_20_Internet_20_Link">https://www.trademe.co.nz/computers/laptops/laptops/apple/listing-1813551806.htm?rsqid=2235c12a55f44a318a56cda25e1a1efe</text:a></text:p>
      <text:list text:style-name="List_20_1" text:continue-numbering="false">
        <text:list-item>
          <text:p text:style-name="List_20_1_Content_First"> Late 2011, i5 2.4Ghz, 4Gb RAM, 240GB SSD</text:p>
        </text:list-item>
        <text:list-item>
          <text:p text:style-name="List_20_1_Content_Last"> NZ $599.00, Nrs : 46,033.31</text:p>
        </text:list-item>
      </text:list>
      <text:h text:style-name="Heading_20_1" text:outline-level="1"><text:bookmark-start text:name="__RefHeading___macbook_pro_13-inch_2.5ghz_intel_core_i5_8gb_ram_240gb_ssd_7"/><text:bookmark-start text:name="macbook_pro_13-inch_2.5ghz_intel_core_i5_8gb_ram_240gb_ssd"/>MacBook Pro (13-inch) 2.5GHz Intel Core i5 8GB RAM 240GB SSD<text:bookmark-end text:name="__RefHeading___macbook_pro_13-inch_2.5ghz_intel_core_i5_8gb_ram_240gb_ssd_7"/><text:bookmark-end text:name="macbook_pro_13-inch_2.5ghz_intel_core_i5_8gb_ram_240gb_ssd"/></text:h>
      <text:p text:style-name="Text_20_body"><text:a xlink:type="simple" xlink:href="https://www.trademe.co.nz/Browse/Listing.aspx?id=1818040026" text:style-name="Internet_20_link" text:visited-style-name="Visited_20_Internet_20_Link">https://www.trademe.co.nz/Browse/Listing.aspx?id=1818040026</text:a></text:p>
      <text:list text:style-name="List_20_1" text:continue-numbering="false">
        <text:list-item>
          <text:p text:style-name="LastListParagraph_List_20_1_Content_First"> NZ $695, Nrs 53,321.92</text:p>
        </text:list-item>
      </text:list>
      <text:h text:style-name="Heading_20_1" text:outline-level="1"><text:bookmark-start text:name="__RefHeading___apple_macbook_pro_a1278_mid_2012_a1993937-1_lap039_8"/><text:bookmark-start text:name="apple_macbook_pro_a1278_mid_2012_a1993937-1_lap039"/>Apple Macbook Pro A1278(Mid 2012) #A1993937-1 (LAP039)<text:bookmark-end text:name="__RefHeading___apple_macbook_pro_a1278_mid_2012_a1993937-1_lap039_8"/><text:bookmark-end text:name="apple_macbook_pro_a1278_mid_2012_a1993937-1_lap039"/></text:h>
      <text:p text:style-name="Text_20_body"><text:a xlink:type="simple" xlink:href="https://www.trademe.co.nz/computers/laptops/laptops/apple/listing-1816924554.htm?rsqid=d392da5118ff496a9fe0bed1f0b2751d" text:style-name="Internet_20_link" text:visited-style-name="Visited_20_Internet_20_Link">https://www.trademe.co.nz/computers/laptops/laptops/apple/listing-1816924554.htm?rsqid=d392da5118ff496a9fe0bed1f0b2751d</text:a></text:p>
      <text:p text:style-name="Text_20_body">Apple Macbook Pro A1278(Mid 2012) </text:p>
      <text:p text:style-name="Text_20_body">Model: A1278 
Display: 13“
CPU: Intel Core i5 @ 2.5GHz 
RAM: 8GB 
Storage: 500GB 
DVD Drive: Yes 
OS: High Sierra </text:p>
      <text:h text:style-name="Heading_20_1" text:outline-level="1"><text:bookmark-start text:name="__RefHeading___apple_a1278_core_i5_3210m_2.5ghz_4gb_500gb_dvdrw_osx_10.12_13_web_cam_9"/><text:bookmark-start text:name="apple_a1278_core_i5_3210m_2.5ghz_4gb_500gb_dvdrw_osx_10.12_13_web_cam"/>Apple, A1278, Core i5 3210M 2.5GHz 4GB 500GB DVDRW OSX 10.12 13'' Web Cam<text:bookmark-end text:name="__RefHeading___apple_a1278_core_i5_3210m_2.5ghz_4gb_500gb_dvdrw_osx_10.12_13_web_cam_9"/><text:bookmark-end text:name="apple_a1278_core_i5_3210m_2.5ghz_4gb_500gb_dvdrw_osx_10.12_13_web_cam"/></text:h>
      <text:p text:style-name="Text_20_body"><text:a xlink:type="simple" xlink:href="https://www.trademe.co.nz/computers/laptops/laptops/apple/listing-1816813432.htm?rsqid=d392da5118ff496a9fe0bed1f0b2751d" text:style-name="Internet_20_link" text:visited-style-name="Visited_20_Internet_20_Link">https://www.trademe.co.nz/computers/laptops/laptops/apple/listing-1816813432.htm?rsqid=d392da5118ff496a9fe0bed1f0b2751d</text:a></text:p>
      <text:list text:style-name="List_20_1" text:continue-numbering="false">
        <text:list-item>
          <text:p text:style-name="LastListParagraph_List_20_1_Content_First"> NZ $689.00,  Nrs : 52,861.58</text:p>
        </text:list-item>
      </text:list>
      <text:h text:style-name="Heading_20_1" text:outline-level="1"><text:bookmark-start text:name="__RefHeading___macbook_pro_13_model_a1278_10"/><text:bookmark-start text:name="macbook_pro_13_model_a1278"/>MacBook Pro 13" (Model A1278)<text:bookmark-end text:name="__RefHeading___macbook_pro_13_model_a1278_10"/><text:bookmark-end text:name="macbook_pro_13_model_a1278"/></text:h>
      <text:p text:style-name="Text_20_body"><text:a xlink:type="simple" xlink:href="https://www.trademe.co.nz/computers/laptops/laptops/apple/listing-1818804688.htm?rsqid=d392da5118ff496a9fe0bed1f0b2751d" text:style-name="Internet_20_link" text:visited-style-name="Visited_20_Internet_20_Link">https://www.trademe.co.nz/computers/laptops/laptops/apple/listing-1818804688.htm?rsqid=d392da5118ff496a9fe0bed1f0b2751d</text:a></text:p>
      <text:list text:style-name="List_20_1" text:continue-numbering="false">
        <text:list-item>
          <text:p text:style-name="List_20_1_Content_First"> Needs a new battery</text:p>
        </text:list-item>
        <text:list-item>
          <text:p text:style-name="List_20_1_Content_Last"> $1  … Need to bid.</text:p>
        </text:list-item>
      </text:list>
      <text:h text:style-name="Heading_20_1" text:outline-level="1"><text:bookmark-start text:name="__RefHeading___macbook_pro_13_2012_2.5ghz_4gb_500gb_11"/><text:bookmark-start text:name="macbook_pro_13_2012_2.5ghz_4gb_500gb"/>MacBook Pro 13" 2012 / 2.5GHz / 4GB / 500GB<text:bookmark-end text:name="__RefHeading___macbook_pro_13_2012_2.5ghz_4gb_500gb_11"/><text:bookmark-end text:name="macbook_pro_13_2012_2.5ghz_4gb_500gb"/></text:h>
      <text:p text:style-name="Text_20_body"><text:a xlink:type="simple" xlink:href="https://www.trademe.co.nz/computers/laptops/laptops/apple/listing-1815049316.htm?rsqid=d392da5118ff496a9fe0bed1f0b2751d" text:style-name="Internet_20_link" text:visited-style-name="Visited_20_Internet_20_Link">https://www.trademe.co.nz/computers/laptops/laptops/apple/listing-1815049316.htm?rsqid=d392da5118ff496a9fe0bed1f0b2751d</text:a></text:p>
      <text:list text:style-name="List_20_1" text:continue-numbering="false">
        <text:list-item>
          <text:p text:style-name="LastListParagraph_List_20_1_Content_First"> NZ $ $650.00, Nrs : 49,869.42</text:p>
        </text:list-item>
      </text:list>
      <text:p text:style-name="Text_20_body">A1278 
MacBook Pro 9.2 
MD101X/A</text:p>
      <text:h text:style-name="Heading_20_1" text:outline-level="1"><text:bookmark-start text:name="__RefHeading___apple_a1278_core_i5_3210m_2.5ghz_4gb_500gb_dvdrw_osx_10.12_13_web_cam_12"/><text:bookmark-start text:name="apple_a1278_core_i5_3210m_2.5ghz_4gb_500gb_dvdrw_osx_10.12_13_web_cam1"/>Apple, A1278, Core i5 3210M 2.5GHz 4GB 500GB DVDRW OSX 10.12 13'' Web Cam<text:bookmark-end text:name="__RefHeading___apple_a1278_core_i5_3210m_2.5ghz_4gb_500gb_dvdrw_osx_10.12_13_web_cam_12"/><text:bookmark-end text:name="apple_a1278_core_i5_3210m_2.5ghz_4gb_500gb_dvdrw_osx_10.12_13_web_cam1"/></text:h>
      <text:p text:style-name="Text_20_body"><text:a xlink:type="simple" xlink:href="https://www.trademe.co.nz/computers/laptops/laptops/apple/listing-1811679445.htm?rsqid=d392da5118ff496a9fe0bed1f0b2751d" text:style-name="Internet_20_link" text:visited-style-name="Visited_20_Internet_20_Link">https://www.trademe.co.nz/computers/laptops/laptops/apple/listing-1811679445.htm?rsqid=d392da5118ff496a9fe0bed1f0b2751d</text:a></text:p>
      <text:list text:style-name="List_20_1" text:continue-numbering="false">
        <text:list-item>
          <text:p text:style-name="LastListParagraph_List_20_1_Content_First"> NZ $699.00</text:p>
        </text:list-item>
      </text:list>
      <text:h text:style-name="Heading_20_1" text:outline-level="1"><text:bookmark-start text:name="__RefHeading___macbook_pro_13_mid_2012_core_i5_2.5ghz_8g_500g_13"/><text:bookmark-start text:name="macbook_pro_13_mid_2012_core_i5_2.5ghz_8g_500g"/>MacBook Pro 13" Mid 2012 Core i5 2.5Ghz 8G 500G<text:bookmark-end text:name="__RefHeading___macbook_pro_13_mid_2012_core_i5_2.5ghz_8g_500g_13"/><text:bookmark-end text:name="macbook_pro_13_mid_2012_core_i5_2.5ghz_8g_500g"/></text:h>
      <text:p text:style-name="Text_20_body"><text:a xlink:type="simple" xlink:href="https://www.trademe.co.nz/computers/laptops/laptops/apple/listing-1808603158.htm?rsqid=d392da5118ff496a9fe0bed1f0b2751d" text:style-name="Internet_20_link" text:visited-style-name="Visited_20_Internet_20_Link">https://www.trademe.co.nz/computers/laptops/laptops/apple/listing-1808603158.htm?rsqid=d392da5118ff496a9fe0bed1f0b2751d</text:a></text:p>
      <text:list text:style-name="List_20_1" text:continue-numbering="false">
        <text:list-item>
          <text:p text:style-name="LastListParagraph_List_20_1_Content_First"> NZ $499.00</text:p>
        </text:list-item>
      </text:list>
      <text:h text:style-name="Heading_20_1" text:outline-level="1"><text:bookmark-start text:name="__RefHeading___macbook_pro_13-inch_2.5ghz_intel_core_i5_8gb_ram_240gb_ssd_14"/><text:bookmark-start text:name="macbook_pro_13-inch_2.5ghz_intel_core_i5_8gb_ram_240gb_ssd1"/>MacBook Pro (13-inch) 2.5GHz Intel Core i5 8GB RAM 240GB SSD<text:bookmark-end text:name="__RefHeading___macbook_pro_13-inch_2.5ghz_intel_core_i5_8gb_ram_240gb_ssd_14"/><text:bookmark-end text:name="macbook_pro_13-inch_2.5ghz_intel_core_i5_8gb_ram_240gb_ssd1"/></text:h>
      <text:p text:style-name="Text_20_body"><text:a xlink:type="simple" xlink:href="https://www.trademe.co.nz/computers/laptops/laptops/apple/listing-1818040026.htm?rsqid=d392da5118ff496a9fe0bed1f0b2751d" text:style-name="Internet_20_link" text:visited-style-name="Visited_20_Internet_20_Link">https://www.trademe.co.nz/computers/laptops/laptops/apple/listing-1818040026.htm?rsqid=d392da5118ff496a9fe0bed1f0b2751d</text:a></text:p>
      <text:p text:style-name="Text_20_body">MacBook Pro (13-inch, Mid 2012) 
Model Number: A1278 (1017) 
Model Identifier: MacBookPro9,2 
Order Number: MD101LL/A 
Manufactured: July 2013 </text:p>
      <text:h text:style-name="Heading_20_1" text:outline-level="1"><text:bookmark-start text:name="__RefHeading___macbook_pro_core_i5_3rd_gen_8gb_ram_1tb_hdd_thunderb_15"/><text:bookmark-start text:name="macbook_pro_core_i5_3rd_gen_8gb_ram_1tb_hdd_thunderb"/>Macbook Pro Core i5 3RD Gen 8GB Ram 1TB HDD ThunderB<text:bookmark-end text:name="__RefHeading___macbook_pro_core_i5_3rd_gen_8gb_ram_1tb_hdd_thunderb_15"/><text:bookmark-end text:name="macbook_pro_core_i5_3rd_gen_8gb_ram_1tb_hdd_thunderb"/></text:h>
      <text:p text:style-name="Text_20_body"><text:a xlink:type="simple" xlink:href="https://www.trademe.co.nz/computers/laptops/laptops/apple/listing-1814050403.htm?rsqid=d392da5118ff496a9fe0bed1f0b2751d" text:style-name="Internet_20_link" text:visited-style-name="Visited_20_Internet_20_Link">https://www.trademe.co.nz/computers/laptops/laptops/apple/listing-1814050403.htm?rsqid=d392da5118ff496a9fe0bed1f0b2751d</text:a></text:p>
      <text:list text:style-name="List_20_1" text:continue-numbering="false">
        <text:list-item>
          <text:p text:style-name="List_20_1_Content_First"> Model - A1278 </text:p>
        </text:list-item>
        <text:list-item>
          <text:p text:style-name="List_20_1_Content"> RAM - 8GB </text:p>
        </text:list-item>
        <text:list-item>
          <text:p text:style-name="List_20_1_Content_Last"> NZ $699.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0:57</meta:creation-date>
    <dc:creator>Generated</dc:creator>
    <dc:date>2025-06-07T11::50:57</dc:date>
    <dc:language>en-US</dc:language>
    <meta:editing-cycles>1</meta:editing-cycles>
    <meta:editing-duration>PT0S</meta:editing-duration>
    <dc:title>misc:hardware:shopping_list:hardware_analysis_oct2018</dc:title>
  </office:meta>
</office:document-meta>
</file>