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2b73f372834a359b8987d56b2eb5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ujwal_visit_to_nz_180719"/><text:bookmark-start text:name="__RefHeading___ujwal_visit_to_nz_180719_1"/><text:bookmark-start text:name="ujwal_visit_to_nz_180719"/>Ujwal Visit to NZ 180719<text:bookmark-end text:name="__RefHeading___ujwal_visit_to_nz_180719_1"/><text:bookmark-end text:name="ujwal_visit_to_nz_180719"/></text:h>
      <text:h text:style-name="Heading_20_1" text:outline-level="1"><text:bookmark-start text:name="__RefHeading___shopping_list_2"/><text:bookmark-start text:name="shopping_list"/>Shopping list<text:bookmark-end text:name="__RefHeading___shopping_list_2"/><text:bookmark-end text:name="shopping_list"/></text:h>
      <text:list text:style-name="List_20_1" text:continue-numbering="false">
        <text:list-item>
          <text:p text:style-name="List_20_1_Content_First"> Microphone headset x 5.  Folks in Nepal think we can (not) get good ones locally</text:p>
        </text:list-item>
        <text:list-item>
          <text:p text:style-name="List_20_1_Content"> Mac Laptop: Let's have 1 maybe two: The old style is OK.</text:p>
        </text:list-item>
        <text:list-item>
          <text:p text:style-name="List_20_1_Content"> SSHD 1TB size or more  x 5  ( quantity will depend on the price )</text:p>
        </text:list-item>
        <text:list-item>
          <text:p text:style-name="List_20_1_Content"> 5 kg of chocolate ( Personal <draw:frame draw:style-name="media" draw:name="0" text:anchor-type="as-char" draw:z-index="0" svg:width="" svg:rel-width="100%" svg:height="0cm"><draw:image xlink:href="Pictures/b32b73f372834a359b8987d56b2eb5c4.svg" xlink:type="simple" xlink:show="embed" xlink:actuate="onLoad"/></draw:frame> )  Rachana expects.</text:p>
        </text:list-item>
        <text:list-item>
          <text:p text:style-name="List_20_1_Content"> Chris2 had NUC for me to take.</text:p>
        </text:list-item>
        <text:list-item>
          <text:p text:style-name="List_20_1_Content"> Arjun needs one SAMSUNG 860 Evo 250GB SSD (Personnel use)(Link to find<text:a xlink:type="simple" xlink:href="https://www.playtech.co.nz/computer-hardware/hard-drives-ssd/solid-state-drives/samsung-860-evo-250gb-2-5-sata-iii-6gb-s-v-nand-ssd.html" text:style-name="Internet_20_link" text:visited-style-name="Visited_20_Internet_20_Link">https://www.playtech.co.nz/computer-hardware/hard-drives-ssd/solid-state-drives/samsung-860-evo-250gb-2-5-sata-iii-6gb-s-v-nand-ssd.html</text:a></text:p>
        </text:list-item>
        <text:list-item>
          <text:p text:style-name="List_20_1_Content_Last"> <text:a xlink:type="simple" xlink:href="http://tinyurl.com/y9cgv27u" text:style-name="Internet_20_link" text:visited-style-name="Visited_20_Internet_20_Link">http://tinyurl.com/y9cgv27u</text:a> (Sanjeev - Personal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is a UK site …. Need to ignore …. Dipendra can use Gary or Adrian</text:p><text:p text:style-name="Text_20_body"> * For Dipendra - <text:a xlink:type="simple" xlink:href="http://tinyurl.com/yamqxbc2" text:style-name="Internet_20_link" text:visited-style-name="Visited_20_Internet_20_Link">http://tinyurl.com/yamqxbc2</text:a> (actually the goods are from UK, is it possible to order??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8::14:56</meta:creation-date>
    <dc:creator>Generated</dc:creator>
    <dc:date>2025-06-28T18::14:56</dc:date>
    <dc:language>en-US</dc:language>
    <meta:editing-cycles>1</meta:editing-cycles>
    <meta:editing-duration>PT0S</meta:editing-duration>
    <dc:title>misc:hardware:shopping_list:ujwal_visit_to_nz_180719</dc:title>
  </office:meta>
</office:document-meta>
</file>