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uff_on_loan_and_not_paid_for"/><text:bookmark-start text:name="__RefHeading___nepal_-_on_loan_not_paid_for_1"/><text:bookmark-start text:name="nepal_-_on_loan_not_paid_for"/>Nepal - on loan &amp; not paid for<text:bookmark-end text:name="__RefHeading___nepal_-_on_loan_not_paid_for_1"/><text:bookmark-end text:name="nepal_-_on_loan_not_paid_for"/></text:h>
      <text:p text:style-name="Text_20_body"><text:span text:style-name="Emphasis">last updated 2009-10-23 by Anil</text:span>
<text:line-break/></text:p>
      <text:list text:style-name="Numbering_20_1" text:continue-numbering="false">
        <text:list-item>
          <text:p text:style-name="Numbering_20_1_Content_First">11 dbi antenna --kisc ryan--23 oct 2009  </text:p>
        </text:list-item>
        <text:list-item>
          <text:p text:style-name="Numbering_20_1_Content">Red Alix board, case &amp; 1Gb to Adrian 08027</text:p>
        </text:list-item>
        <text:list-item>
          <text:p text:style-name="Numbering_20_1_Content">300Gb hard disk to KISC 080125</text:p>
        </text:list-item>
        <text:list-item>
          <text:p text:style-name="Numbering_20_1_Content">Senao 8610 &amp; 15dbi Omni Antenna to KISC Jan 2008</text:p>
        </text:list-item>
        <text:list-item>
          <text:p text:style-name="Numbering_20_1_Content">pfsense Alix box to Anandaban--&lt;now sold&gt;</text:p>
        </text:list-item>
        <text:list-item>
          <text:p text:style-name="Numbering_20_1_Content">Nepali made UPS to Dan Hursland </text:p>
        </text:list-item>
        <text:list-item>
          <text:p text:style-name="Numbering_20_1_Content">old linksys router ---jun (billed)</text:p>
        </text:list-item>
        <text:list-item>
          <text:p text:style-name="Numbering_20_1_Content">Trendnet N series To Stephen Kempton(using for test)</text:p>
        </text:list-item>
        <text:list-item>
          <text:p text:style-name="Numbering_20_1_Content_Last">320HDD to Irmgard(HDCS),Craig knows 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02:20</meta:creation-date>
    <dc:creator>Generated</dc:creator>
    <dc:date>2025-06-06T23::02:20</dc:date>
    <dc:language>en-US</dc:language>
    <meta:editing-cycles>1</meta:editing-cycles>
    <meta:editing-duration>PT0S</meta:editing-duration>
    <dc:title>misc:hardware:stuff_on_loan_and_not_paid_for</dc:title>
  </office:meta>
</office:document-meta>
</file>