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mac:tips"/><text:bookmark-start text:name="__RefHeading___turn_help_viewer_into_a_normal_application_instead_of_a_floating_window_1"/><text:bookmark-start text:name="turn_help_viewer_into_a_normal_application_instead_of_a_floating_window"/>Turn help viewer into a "normal" application instead of a floating window<text:bookmark-end text:name="__RefHeading___turn_help_viewer_into_a_normal_application_instead_of_a_floating_window_1"/><text:bookmark-end text:name="turn_help_viewer_into_a_normal_application_instead_of_a_floating_window"/></text:h>
      <text:p text:style-name="Text_20_body"><text:span text:style-name="Source_20_Text">defaults write com.apple.helpviewer DevMode -bool YES</text:span></text:p>
      <text:h text:style-name="Heading_20_1" text:outline-level="1"><text:bookmark-start text:name="__RefHeading___list_open_ports_test_2"/><text:bookmark-start text:name="list_open_ports_test"/>List open ports Test<text:bookmark-end text:name="__RefHeading___list_open_ports_test_2"/><text:bookmark-end text:name="list_open_ports_test"/></text:h>
      <text:p text:style-name="Preformatted_20_Text">sudo lsof -i -P | grep -i "liste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49:48</meta:creation-date>
    <dc:creator>Generated</dc:creator>
    <dc:date>2025-08-08T10::49:48</dc:date>
    <dc:language>en-US</dc:language>
    <meta:editing-cycles>1</meta:editing-cycles>
    <meta:editing-duration>PT0S</meta:editing-duration>
    <dc:title>misc:mac:tips</dc:title>
  </office:meta>
</office:document-meta>
</file>