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msupply_in_the_media"/><text:bookmark-start text:name="__RefHeading___msupply_in_the_media_1"/><text:bookmark-start text:name="msupply_in_the_media"/>mSupply in the media<text:bookmark-end text:name="__RefHeading___msupply_in_the_media_1"/><text:bookmark-end text:name="msupply_in_the_media"/></text:h>
      <text:p text:style-name="Text_20_body">mSupply mentions &amp; posts</text:p>
      <text:p text:style-name="Text_20_body">most recent articles shown first…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2019-08-29 </text:p>
          </table:table-cell>
          <table:table-cell office:value-type="string" table:style-name="tablecell">
            <text:p text:style-name="tablealignleft">PNG NDOH </text:p>
          </table:table-cell>
          <table:table-cell office:value-type="string" table:style-name="tablecell">
            <text:p text:style-name="tablealignleft"><text:a xlink:type="simple" xlink:href="https://postcourier.com.pg/medical-supplies-tenders-utilised/" text:style-name="Internet_20_link" text:visited-style-name="Visited_20_Internet_20_Link">Medical supplies tenders to be utilised</text:a>  <text:span text:style-name="Strong_20_Emphasis">mSupply mentioned</text:span> 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24 </text:p>
          </table:table-cell>
          <table:table-cell office:value-type="string" table:style-name="tablecell">
            <text:p text:style-name="tablealignleft">with Tupaia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@TupaiaHealth
Sometimes it's hard to describe the work we do. At last weeks @dfat_iXc event the Minister for Foreign Affairs (@MarisePayne) gave a pretty good elevator pitch! Wait for it… @mSupply @CentreHealthSec @dfat|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PNG NDOH </text:p>
          </table:table-cell>
          <table:table-cell office:value-type="string" table:style-name="tablecell">
            <text:p text:style-name="tablealignleft"><text:a xlink:type="simple" xlink:href="http://www.looppng.com/png-news/dept-continues-procure-lifesaving-medicines-minister-86499" text:style-name="Internet_20_link" text:visited-style-name="Visited_20_Internet_20_Link">Department continues to procure lifesaving medicines: Minister</text:a> <text:span text:style-name="Strong_20_Emphasis">mSupply mentioned</text:span> </text:p>
          </table:table-cell>
          <table:table-cell office:value-type="string" table:style-name="tablecell">
            <text:p text:style-name="tablealignleft"> Loop PNG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PNG NDOH </text:p>
          </table:table-cell>
          <table:table-cell office:value-type="string" table:style-name="tablecell">
            <text:p text:style-name="tablealignleft"><text:a xlink:type="simple" xlink:href="https://www.facebook.com/PNGNDOH/posts/2375556722527372" text:style-name="Internet_20_link" text:visited-style-name="Visited_20_Internet_20_Link">Press Statement by Minister for Health and HIV/AIDS Elias Kapavore</text:a> <text:span text:style-name="Strong_20_Emphasis">mSupply mentioned</text:span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PNG NDOH </text:p>
          </table:table-cell>
          <table:table-cell office:value-type="string" table:style-name="tablecell">
            <text:p text:style-name="tablealignleft"><text:a xlink:type="simple" xlink:href="https://postcourier.com.pg/health-dept-monitor-medical-supplies-public-health-facilities/" text:style-name="Internet_20_link" text:visited-style-name="Visited_20_Internet_20_Link">Top Stories: Health Dept to monitor medical supplies at public health facilities</text:a> <text:span text:style-name="Strong_20_Emphasis">mSupply mentioned</text:span>  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19 </text:p>
          </table:table-cell>
          <table:table-cell office:value-type="string" table:style-name="tablecell">
            <text:p text:style-name="tablealignleft">PNG NDOH </text:p>
          </table:table-cell>
          <table:table-cell office:value-type="string" table:style-name="tablecell">
            <text:p text:style-name="tablealignleft"><text:a xlink:type="simple" xlink:href="https://www.facebook.com/PNGNDOH/posts/2372069836209394" text:style-name="Internet_20_link" text:visited-style-name="Visited_20_Internet_20_Link">Press Statement by Dr Mathias Sapuri, Deputy Chariman National Health Board</text:a> <text:span text:style-name="Strong_20_Emphasis">mSupply mentioned</text:span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13 </text:p>
          </table:table-cell>
          <table:table-cell office:value-type="string" table:style-name="tablecell">
            <text:p text:style-name="tablealignleft">PNG NDOH </text:p>
          </table:table-cell>
          <table:table-cell office:value-type="string" table:style-name="tablecell">
            <text:p text:style-name="tablealignleft"><text:a xlink:type="simple" xlink:href="https://postcourier.com.pg/kase-admits-health-dept-not-delivered" text:style-name="Internet_20_link" text:visited-style-name="Visited_20_Internet_20_Link">Kase Admits Health Dept Has Not Delivered</text:a> <text:span text:style-name="Strong_20_Emphasis">mSupply mentioned</text:span></text:p>
          </table:table-cell>
          <table:table-cell office:value-type="string" table:style-name="tablecell">
            <text:p text:style-name="tablealignleft">PNG Post-Courier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53:52</meta:creation-date>
    <dc:creator>Generated</dc:creator>
    <dc:date>2025-08-08T10::53:52</dc:date>
    <dc:language>en-US</dc:language>
    <meta:editing-cycles>1</meta:editing-cycles>
    <meta:editing-duration>PT0S</meta:editing-duration>
    <dc:title>misc:msupply_in_the_media</dc:title>
  </office:meta>
</office:document-meta>
</file>