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ntc_dsl_leased_line"/><text:bookmark-start text:name="__RefHeading___ntc_public_ip_s_1"/><text:bookmark-start text:name="ntc_public_ip_s"/>NTC Public IP s<text:bookmark-end text:name="__RefHeading___ntc_public_ip_s_1"/><text:bookmark-end text:name="ntc_public_ip_s"/></text:h>
      <text:h text:style-name="Heading_20_2" text:outline-level="2"><text:bookmark-start text:name="__RefHeading___network_202.70.75.32_30_2"/><text:bookmark-start text:name="network_202.70.75.32_30"/>Network 202.70.75.32/30<text:bookmark-end text:name="__RefHeading___network_202.70.75.32_30_2"/><text:bookmark-end text:name="network_202.70.75.32_30"/></text:h>
      <text:list text:style-name="List_20_1" text:continue-numbering="false">
        <text:list-item>
          <text:p text:style-name="List_20_1_Content_First"> 202.70.75.33  (spare Ip-address)</text:p>
        </text:list-item>
        <text:list-item>
          <text:p text:style-name="List_20_1_Content"> 202.70.75.34  (Gateway)</text:p>
        </text:list-item>
        <text:list-item>
          <text:p text:style-name="List_20_1_Content_Last"> 202.70.75.35  (broadcast address)</text:p>
        </text:list-item>
      </text:list>
      <text:h text:style-name="Heading_20_2" text:outline-level="2"><text:bookmark-start text:name="__RefHeading___network_202.70.82.192_29_3"/><text:bookmark-start text:name="network_202.70.82.192_29"/>Network 202.70.82.192/29<text:bookmark-end text:name="__RefHeading___network_202.70.82.192_29_3"/><text:bookmark-end text:name="network_202.70.82.192_29"/></text:h>
      <text:list text:style-name="List_20_1" text:continue-numbering="false">
        <text:list-item>
          <text:p text:style-name="List_20_1_Content_First"> <text:span text:style-name="Strong_20_Emphasis">(We seem to be using this)</text:span></text:p>
        </text:list-item>
        <text:list-item>
          <text:p text:style-name="List_20_1_Content"> 202.70.82.193 (Gateway)</text:p>
        </text:list-item>
        <text:list-item>
          <text:p text:style-name="List_20_1_Content"> 202.70.82.194 (ktm.yakpost.net)</text:p>
        </text:list-item>
        <text:list-item>
          <text:p text:style-name="List_20_1_Content"> 202.70.82.195 (used for pfsense)</text:p>
        </text:list-item>
        <text:list-item>
          <text:p text:style-name="List_20_1_Content"> 202.70.82.196</text:p>
        </text:list-item>
        <text:list-item>
          <text:p text:style-name="List_20_1_Content"> 202.70.82.197</text:p>
        </text:list-item>
        <text:list-item>
          <text:p text:style-name="List_20_1_Content"> 202.70.82.198</text:p>
        </text:list-item>
        <text:list-item>
          <text:p text:style-name="List_20_1_Content_Last"> 202.70.82.199 (broadcast address)</text:p>
        </text:list-item>
      </text:list>
      <text:h text:style-name="Heading_20_2" text:outline-level="2"><text:bookmark-start text:name="__RefHeading___shdsl_patton_modems_4"/><text:bookmark-start text:name="shdsl_patton_modems"/>SHDSL Patton Modems<text:bookmark-end text:name="__RefHeading___shdsl_patton_modems_4"/><text:bookmark-end text:name="shdsl_patton_modems"/></text:h>
      <text:list text:style-name="List_20_1" text:continue-numbering="false">
        <text:list-item>
          <text:p text:style-name="List_20_1_Content_First"> 192.168.200.10 @ Sussol</text:p>
        </text:list-item>
        <text:list-item>
          <text:p text:style-name="List_20_1_Content"> 192.168.200.11 @ NT Jawalakhel</text:p>
        </text:list-item>
        <text:list-item>
          <text:p text:style-name="List_20_1_Content"> <text:span text:style-name="Source_20_Text">'username</text:span>' : superuser</text:p>
        </text:list-item>
        <text:list-item>
          <text:p text:style-name="List_20_1_Content_Last"> <text:span text:style-name="Source_20_Text">'password</text:span>' : naya86</text:p>
        </text:list-item>
      </text:list>
      <text:h text:style-name="Heading_20_2" text:outline-level="2"><text:bookmark-start text:name="__RefHeading___load_balancing_inside_pfsense_5"/><text:bookmark-start text:name="load_balancing_inside_pfsense"/>Load balancing inside pfsense<text:bookmark-end text:name="__RefHeading___load_balancing_inside_pfsense_5"/><text:bookmark-end text:name="load_balancing_inside_pfsense"/></text:h>
      <text:p text:style-name="Text_20_body">* Monitor ip for NTC: 125.17.131.45(AES-Static-045.131.17.125.airtel.in)</text:p>
      <text:list text:style-name="List_20_1" text:continue-numbering="false">
        <text:list-item>
          <text:p text:style-name="List_20_1_Content_First">  Contact Details : </text:p>
          <text:list text:style-name="List_20_1">
            <text:list-item>
              <text:p text:style-name="List_20_1_Content">  Jawakhel Branch-Chitez(Network Admin)--------9851016777</text:p>
            </text:list-item>
            <text:list-item>
              <text:p text:style-name="List_20_1_Content">  Tripureswor Branch -Raj Kumar Shrestha-------9851055154</text:p>
            </text:list-item>
            <text:list-item>
              <text:p text:style-name="List_20_1_Content">  Bhadrakali Branch-Netra(account section)---- 9841239077</text:p>
            </text:list-item>
            <text:list-item>
              <text:p text:style-name="List_20_1_Content">  Bimalesh jha-head of IT-------------------------9851026916</text:p>
            </text:list-item>
            <text:list-item>
              <text:p text:style-name="List_20_1_Content_Last">  Landline support numbers----------------------545875,544132,54587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09:49</meta:creation-date>
    <dc:creator>Generated</dc:creator>
    <dc:date>2025-08-08T10::09:49</dc:date>
    <dc:language>en-US</dc:language>
    <meta:editing-cycles>1</meta:editing-cycles>
    <meta:editing-duration>PT0S</meta:editing-duration>
    <dc:title>misc:ntc_dsl_leased_line</dc:title>
  </office:meta>
</office:document-meta>
</file>