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our_clients_in_the_news:marshall_islands"/><text:bookmark-start text:name="__RefHeading___our_clients_in_the_news_-_marshall_islands_1"/><text:bookmark-start text:name="our_clients_in_the_news_-_marshall_islands"/>Our clients in the news - Marshall Islands<text:bookmark-end text:name="__RefHeading___our_clients_in_the_news_-_marshall_islands_1"/><text:bookmark-end text:name="our_clients_in_the_news_-_marshall_islands"/></text:h>
      <text:p text:style-name="Text_20_body"><text:a xlink:type="simple" xlink:href="https://www.rnz.co.nz/tags/Marshall%20Islands" text:style-name="Internet_20_link" text:visited-style-name="Visited_20_Internet_20_Link">RNZ - Pacific - Marshall Islands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019-08-13 </text:p>
          </table:table-cell>
          <table:table-cell office:value-type="string" table:style-name="tablecell">
            <text:p text:style-name="tablealignleft"><text:a xlink:type="simple" xlink:href="https://www.rnz.co.nz/international/programmes/datelinepacific/audio/2018708494/state-of-emergency-over-dengue-fever-in-marshall-islands" text:style-name="Internet_20_link" text:visited-style-name="Visited_20_Internet_20_Link">State of Emergency over Dengue Fever in Marshall Islands</text:a></text:p>
          </table:table-cell>
          <table:table-cell office:value-type="string" table:style-name="tablecell">
            <text:p text:style-name="tablealignleft">RNZ Pacific </text:p>
          </table:table-cell>
        </table:table-row>
        <table:table-row>
          <table:table-cell office:value-type="string" table:style-name="tablecell">
            <text:p text:style-name="tablealignleft">2019-08-12 </text:p>
          </table:table-cell>
          <table:table-cell office:value-type="string" table:style-name="tablecell">
            <text:p text:style-name="tablealignleft"><text:a xlink:type="simple" xlink:href="https://www.rnz.co.nz/international/pacific-news/396522/marshall-islands-issues-state-of-emergency-over-dengue" text:style-name="Internet_20_link" text:visited-style-name="Visited_20_Internet_20_Link">Marshall Islands issues state of emergency over dengue</text:a></text:p>
          </table:table-cell>
          <table:table-cell office:value-type="string" table:style-name="tablecell">
            <text:p text:style-name="tablealignleft">RNZ Pacific </text:p>
          </table:table-cell>
        </table:table-row>
        <table:table-row>
          <table:table-cell office:value-type="string" table:style-name="tablecell">
            <text:p text:style-name="tablealignleft">2019-08-08 </text:p>
          </table:table-cell>
          <table:table-cell office:value-type="string" table:style-name="tablecell">
            <text:p text:style-name="tablealignleft"><text:a xlink:type="simple" xlink:href="https://www.rnz.co.nz/international/pacific-news/396242/marshalls-restricts-domestic-travel-in-wake-of-dengue-outbreak" text:style-name="Internet_20_link" text:visited-style-name="Visited_20_Internet_20_Link">Marshalls restricts domestic travel in wake of dengue outbreak</text:a></text:p>
          </table:table-cell>
          <table:table-cell office:value-type="string" table:style-name="tablecell">
            <text:p text:style-name="tablealignleft">RNZ Pacific </text:p>
          </table:table-cell>
        </table:table-row>
        <table:table-row>
          <table:table-cell office:value-type="string" table:style-name="tablecell">
            <text:p text:style-name="tablealignleft">2019-08-07 </text:p>
          </table:table-cell>
          <table:table-cell office:value-type="string" table:style-name="tablecell">
            <text:p text:style-name="tablealignleft"><text:a xlink:type="simple" xlink:href="https://www.rnz.co.nz/international/pacific-news/396186/marshall-islands-declares-health-emergency-over-dengue-outbreak" text:style-name="Internet_20_link" text:visited-style-name="Visited_20_Internet_20_Link">Marshall Islands declares health emergency over dengue outbreak</text:a></text:p>
          </table:table-cell>
          <table:table-cell office:value-type="string" table:style-name="tablecell">
            <text:p text:style-name="tablealignleft">RNZ Pacifi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54:05</meta:creation-date>
    <dc:creator>Generated</dc:creator>
    <dc:date>2025-08-08T10::54:05</dc:date>
    <dc:language>en-US</dc:language>
    <meta:editing-cycles>1</meta:editing-cycles>
    <meta:editing-duration>PT0S</meta:editing-duration>
    <dc:title>misc:our_clients_in_the_news:marshall_islands</dc:title>
  </office:meta>
</office:document-meta>
</file>