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our_clients_in_the_news:png_ndoh"/><text:bookmark-start text:name="__RefHeading___our_clients_in_the_media_-_png_ndoh_1"/><text:bookmark-start text:name="our_clients_in_the_media_-_png_ndoh"/>Our clients in the media - PNG NDOH<text:bookmark-end text:name="__RefHeading___our_clients_in_the_media_-_png_ndoh_1"/><text:bookmark-end text:name="our_clients_in_the_media_-_png_ndoh"/></text:h>
      <text:p text:style-name="Text_20_body">Papua New Guinea National Department of Health</text:p>
      <text:p text:style-name="Text_20_body"><text:a xlink:type="simple" xlink:href="https://www.rnz.co.nz/tags/Papua%20New%20Guinea" text:style-name="Internet_20_link" text:visited-style-name="Visited_20_Internet_20_Link">RNZ - Pacific - Papua New Guinea</text:a></text:p>
      <text:p text:style-name="Text_20_body"><text:a xlink:type="simple" xlink:href="https://www.facebook.com/PNGNDOH" text:style-name="Internet_20_link" text:visited-style-name="Visited_20_Internet_20_Link">Facebook - Papua New Guinea National Department of Health</text:a></text:p>
      <text:p text:style-name="Text_20_body"><text:a xlink:type="simple" xlink:href="https://www.facebook.com/WHOPapuaNewGuinea" text:style-name="Internet_20_link" text:visited-style-name="Visited_20_Internet_20_Link">Facebook - WHO Papua New Guinea </text:a></text:p>
      <text:p text:style-name="Text_20_body"><text:a xlink:type="simple" xlink:href="https://postcourier.com.pg" text:style-name="Internet_20_link" text:visited-style-name="Visited_20_Internet_20_Link">Post-Courier Papua New Guinea</text:a></text:p>
      <text:p text:style-name="Text_20_body"><text:a xlink:type="simple" xlink:href="http://www.looppng.com/section/40068" text:style-name="Internet_20_link" text:visited-style-name="Visited_20_Internet_20_Link">Loop PNG</text:a></text:p>
      <text:p text:style-name="Text_20_body"><text:a xlink:type="simple" xlink:href="https://www.who.int/papuanewguinea/news" text:style-name="Internet_20_link" text:visited-style-name="Visited_20_Internet_20_Link"> WHO International - PNG news</text:a></text:p>
      <text:p text:style-name="Text_20_body">most recent articles shown first….</text:p>
      <text:p text:style-name="Text_20_body"><text:a xlink:type="simple" xlink:href="https://www.facebook.com/PNGNDOH/posts/2437193886363655" text:style-name="Internet_20_link" text:visited-style-name="Visited_20_Internet_20_Link">https://www.facebook.com/PNGNDOH/posts/2437193886363655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019-09-24 </text:p>
          </table:table-cell>
          <table:table-cell office:value-type="string" table:style-name="tablecell">
            <text:p text:style-name="tablealignleft"><text:a xlink:type="simple" xlink:href="https://www.facebook.com/PNGNDOH/posts/2437193886363655" text:style-name="Internet_20_link" text:visited-style-name="Visited_20_Internet_20_Link"> Papua New Guinea continues to improve our capacity to handle infectious substances</text:a></text:p>
          </table:table-cell>
          <table:table-cell office:value-type="string" table:style-name="tablecell">
            <text:p text:style-name="tablealignleft">PNG NDOH Facebook </text:p>
          </table:table-cell>
        </table:table-row>
        <table:table-row>
          <table:table-cell office:value-type="string" table:style-name="tablecell">
            <text:p text:style-name="tablealignleft">2019-09-24 </text:p>
          </table:table-cell>
          <table:table-cell office:value-type="string" table:style-name="tablecell">
            <text:p text:style-name="tablealignleft"><text:a xlink:type="simple" xlink:href="https://www.facebook.com/WHOPapuaNewGuinea/posts/2431051067173866" text:style-name="Internet_20_link" text:visited-style-name="Visited_20_Internet_20_Link">National training course in infectious substances shipping</text:a>  </text:p>
          </table:table-cell>
          <table:table-cell office:value-type="string" table:style-name="tablecell">
            <text:p text:style-name="tablealignleft"> WHO PNG Facebook </text:p>
          </table:table-cell>
        </table:table-row>
        <table:table-row>
          <table:table-cell office:value-type="string" table:style-name="tablecell">
            <text:p text:style-name="tablealignleft">2019-09-24 </text:p>
          </table:table-cell>
          <table:table-cell office:value-type="string" table:style-name="tablecell">
            <text:p text:style-name="tablealignleft"><text:a xlink:type="simple" xlink:href="http://www.looppng.com/png-news/upgrades-planned-kopiago-health-centre-87160" text:style-name="Internet_20_link" text:visited-style-name="Visited_20_Internet_20_Link">Upgrades planned for Kopianga health centre</text:a> </text:p>
          </table:table-cell>
          <table:table-cell office:value-type="string" table:style-name="tablecell">
            <text:p text:style-name="tablealignleft"> Loop PNG </text:p>
          </table:table-cell>
        </table:table-row>
        <table:table-row>
          <table:table-cell office:value-type="string" table:style-name="tablecell">
            <text:p text:style-name="tablealignleft">2019-09-17 </text:p>
          </table:table-cell>
          <table:table-cell office:value-type="string" table:style-name="tablecell">
            <text:p text:style-name="tablealignleft"><text:a xlink:type="simple" xlink:href="https://www.facebook.com/PNGNDOH/posts/2424385220977855" text:style-name="Internet_20_link" text:visited-style-name="Visited_20_Internet_20_Link"> Superintendent of Kompiam Hospital presented a birds eye-view on new technology that can reshape the rural health paradigm</text:a></text:p>
          </table:table-cell>
          <table:table-cell office:value-type="string" table:style-name="tablecell">
            <text:p text:style-name="tablealignleft">PNG NDOH Facebook </text:p>
          </table:table-cell>
        </table:table-row>
        <table:table-row>
          <table:table-cell office:value-type="string" table:style-name="tablecell">
            <text:p text:style-name="tablealignleft">2019-09-06 </text:p>
          </table:table-cell>
          <table:table-cell office:value-type="string" table:style-name="tablecell">
            <text:p text:style-name="tablealignleft"><text:a xlink:type="simple" xlink:href="https://www.facebook.com/WHOPapuaNewGuinea/posts/2417235175222122" text:style-name="Internet_20_link" text:visited-style-name="Visited_20_Internet_20_Link">National STI and HIV Strategy 2018-2022</text:a></text:p>
          </table:table-cell>
          <table:table-cell office:value-type="string" table:style-name="tablecell">
            <text:p text:style-name="tablealignleft"> WHO PNG Facebook </text:p>
          </table:table-cell>
        </table:table-row>
        <table:table-row>
          <table:table-cell office:value-type="string" table:style-name="tablecell">
            <text:p text:style-name="tablealignleft">2019-09-04 </text:p>
          </table:table-cell>
          <table:table-cell office:value-type="string" table:style-name="tablecell">
            <text:p text:style-name="tablealignleft"><text:a xlink:type="simple" xlink:href="https://postcourier.com.pg/research-tb-launched/" text:style-name="Internet_20_link" text:visited-style-name="Visited_20_Internet_20_Link">Research on TB launched</text:a> <text:span text:style-name="Strong_20_Emphasis">mentions evaluation of software replacing paper system</text:span> </text:p>
          </table:table-cell>
          <table:table-cell office:value-type="string" table:style-name="tablecell">
            <text:p text:style-name="tablealignleft"> PNG Post-Courier </text:p>
          </table:table-cell>
        </table:table-row>
        <table:table-row>
          <table:table-cell office:value-type="string" table:style-name="tablecell">
            <text:p text:style-name="tablealignleft">2019-09-01 </text:p>
          </table:table-cell>
          <table:table-cell office:value-type="string" table:style-name="tablecell">
            <text:p text:style-name="tablealignleft"><text:a xlink:type="simple" xlink:href="http://www.looppng.com/png-news/funds-spent-yet-shortage-continues-juffa-86685" text:style-name="Internet_20_link" text:visited-style-name="Visited_20_Internet_20_Link">Funds spent yet shortage continues</text:a> </text:p>
          </table:table-cell>
          <table:table-cell office:value-type="string" table:style-name="tablecell">
            <text:p text:style-name="tablealignleft">Loop PNG  </text:p>
          </table:table-cell>
        </table:table-row>
        <table:table-row>
          <table:table-cell office:value-type="string" table:style-name="tablecell">
            <text:p text:style-name="tablealignleft">2019-08-29 </text:p>
          </table:table-cell>
          <table:table-cell office:value-type="string" table:style-name="tablecell">
            <text:p text:style-name="tablealignleft"><text:a xlink:type="simple" xlink:href="https://postcourier.com.pg/medical-supplies-tenders-utilised/" text:style-name="Internet_20_link" text:visited-style-name="Visited_20_Internet_20_Link">Medical supplies tenders to be utilised</text:a>  <text:span text:style-name="Strong_20_Emphasis">mSupply mentioned</text:span> </text:p>
          </table:table-cell>
          <table:table-cell office:value-type="string" table:style-name="tablecell">
            <text:p text:style-name="tablealignleft"> PNG Post-Courier </text:p>
          </table:table-cell>
        </table:table-row>
        <table:table-row>
          <table:table-cell office:value-type="string" table:style-name="tablecell">
            <text:p text:style-name="tablealignleft">2019-08-29 </text:p>
          </table:table-cell>
          <table:table-cell office:value-type="string" table:style-name="tablecell">
            <text:p text:style-name="tablealignleft"><text:a xlink:type="simple" xlink:href="https://postcourier.com.pg/kapavore-specialists-must-work-provinces/" text:style-name="Internet_20_link" text:visited-style-name="Visited_20_Internet_20_Link"> Kapavore - specialists must work in provinces</text:a></text:p>
          </table:table-cell>
          <table:table-cell office:value-type="string" table:style-name="tablecell">
            <text:p text:style-name="tablealignleft"> PNG Post-Courier </text:p>
          </table:table-cell>
        </table:table-row>
        <table:table-row>
          <table:table-cell office:value-type="string" table:style-name="tablecell">
            <text:p text:style-name="tablealignleft">2019-08-29 </text:p>
          </table:table-cell>
          <table:table-cell office:value-type="string" table:style-name="tablecell">
            <text:p text:style-name="tablealignleft"><text:a xlink:type="simple" xlink:href="https://postcourier.com.pg/drug-supplies-certified/" text:style-name="Internet_20_link" text:visited-style-name="Visited_20_Internet_20_Link">Drug supplies certified by WHO</text:a></text:p>
          </table:table-cell>
          <table:table-cell office:value-type="string" table:style-name="tablecell">
            <text:p text:style-name="tablealignleft"> PNG Post-Courier </text:p>
          </table:table-cell>
        </table:table-row>
        <table:table-row>
          <table:table-cell office:value-type="string" table:style-name="tablecell">
            <text:p text:style-name="tablealignleft">2019-08-29 </text:p>
          </table:table-cell>
          <table:table-cell office:value-type="string" table:style-name="tablecell">
            <text:p text:style-name="tablealignleft"> <text:a xlink:type="simple" xlink:href="https://postcourier.com.pg/minister-concerned-fees-charged-rural-health-centres/" text:style-name="Internet_20_link" text:visited-style-name="Visited_20_Internet_20_Link">Minister concerned at fees charged by Rural Health Centres</text:a></text:p>
          </table:table-cell>
          <table:table-cell office:value-type="string" table:style-name="tablecell">
            <text:p text:style-name="tablealignleft"> PNG Post-Courier </text:p>
          </table:table-cell>
        </table:table-row>
        <table:table-row>
          <table:table-cell office:value-type="string" table:style-name="tablecell">
            <text:p text:style-name="tablealignleft">2019-08-29 </text:p>
          </table:table-cell>
          <table:table-cell office:value-type="string" table:style-name="tablecell">
            <text:p text:style-name="tablealignleft"> <text:a xlink:type="simple" xlink:href="https://postcourier.com.pg/tb-malaria-hiv-aids-cancer-polio-major-public-health-concerns/" text:style-name="Internet_20_link" text:visited-style-name="Visited_20_Internet_20_Link">TB, Malaria, HIV/AIDS, Cancer and Polio Major Public Health Concerns</text:a></text:p>
          </table:table-cell>
          <table:table-cell office:value-type="string" table:style-name="tablecell">
            <text:p text:style-name="tablealignleft"> PNG Post-Courier </text:p>
          </table:table-cell>
        </table:table-row>
        <table:table-row>
          <table:table-cell office:value-type="string" table:style-name="tablecell">
            <text:p text:style-name="tablealignleft">2019-08-27 </text:p>
          </table:table-cell>
          <table:table-cell office:value-type="string" table:style-name="tablecell">
            <text:p text:style-name="tablealignleft"><text:a xlink:type="simple" xlink:href="https://postcourier.com.pg/doctors-association-present-petition-pm/" text:style-name="Internet_20_link" text:visited-style-name="Visited_20_Internet_20_Link">Doctors Association present petition to PM</text:a></text:p>
          </table:table-cell>
          <table:table-cell office:value-type="string" table:style-name="tablecell">
            <text:p text:style-name="tablealignleft"> PNG Post-Courier </text:p>
          </table:table-cell>
        </table:table-row>
        <table:table-row>
          <table:table-cell office:value-type="string" table:style-name="tablecell">
            <text:p text:style-name="tablealignleft">2019-08-27 </text:p>
          </table:table-cell>
          <table:table-cell office:value-type="string" table:style-name="tablecell">
            <text:p text:style-name="tablealignleft"><text:a xlink:type="simple" xlink:href="https://www.facebook.com/PNGNDOH/posts/2386320988117612" text:style-name="Internet_20_link" text:visited-style-name="Visited_20_Internet_20_Link">Healthcare partners unite to reach underserveed region in Western Province</text:a> </text:p>
          </table:table-cell>
          <table:table-cell office:value-type="string" table:style-name="tablecell">
            <text:p text:style-name="tablealignleft"> PNG NDOH Facebook </text:p>
          </table:table-cell>
        </table:table-row>
        <table:table-row>
          <table:table-cell office:value-type="string" table:style-name="tablecell">
            <text:p text:style-name="tablealignleft">2019-08-23 </text:p>
          </table:table-cell>
          <table:table-cell office:value-type="string" table:style-name="tablecell">
            <text:p text:style-name="tablealignleft"><text:a xlink:type="simple" xlink:href="https://postcourier.com.pg/kases-term-expire-2020-mp/" text:style-name="Internet_20_link" text:visited-style-name="Visited_20_Internet_20_Link">Kase's term to expire in 2020 - MP</text:a> </text:p>
          </table:table-cell>
          <table:table-cell office:value-type="string" table:style-name="tablecell">
            <text:p text:style-name="tablealignleft"> Loop PNG</text:p>
          </table:table-cell>
        </table:table-row>
        <table:table-row>
          <table:table-cell office:value-type="string" table:style-name="tablecell">
            <text:p text:style-name="tablealignleft">2019-08-22 </text:p>
          </table:table-cell>
          <table:table-cell office:value-type="string" table:style-name="tablecell">
            <text:p text:style-name="tablealignleft"><text:a xlink:type="simple" xlink:href="https://postcourier.com.pg/many-challenges-face-distribution-medicine-says-kase/" text:style-name="Internet_20_link" text:visited-style-name="Visited_20_Internet_20_Link"> Many challenges face the distribution of medicine</text:a> </text:p>
          </table:table-cell>
          <table:table-cell office:value-type="string" table:style-name="tablecell">
            <text:p text:style-name="tablealignleft"> Loop PNG </text:p>
          </table:table-cell>
        </table:table-row>
        <table:table-row>
          <table:table-cell office:value-type="string" table:style-name="tablecell">
            <text:p text:style-name="tablealignleft">2019-08-23 </text:p>
          </table:table-cell>
          <table:table-cell office:value-type="string" table:style-name="tablecell">
            <text:p text:style-name="tablealignleft"><text:a xlink:type="simple" xlink:href="https://www.facebook.com/PNGNDOH/posts/2379472198802491" text:style-name="Internet_20_link" text:visited-style-name="Visited_20_Internet_20_Link">Esorom: I don't want outbreaks under my leadership</text:a></text:p>
          </table:table-cell>
          <table:table-cell office:value-type="string" table:style-name="tablecell">
            <text:p text:style-name="tablealignleft"> PNG NDOH Facebook </text:p>
          </table:table-cell>
        </table:table-row>
        <table:table-row>
          <table:table-cell office:value-type="string" table:style-name="tablecell">
            <text:p text:style-name="tablealignleft">2019-08-22 </text:p>
          </table:table-cell>
          <table:table-cell office:value-type="string" table:style-name="tablecell">
            <text:p text:style-name="tablealignleft"><text:a xlink:type="simple" xlink:href="http://www.looppng.com/png-news/new-ceo-pmgh-86530" text:style-name="Internet_20_link" text:visited-style-name="Visited_20_Internet_20_Link">New CEO for PMGH (Port Moresby General Hospital)</text:a></text:p>
          </table:table-cell>
          <table:table-cell office:value-type="string" table:style-name="tablecell">
            <text:p text:style-name="tablealignleft"> Loop PNG </text:p>
          </table:table-cell>
        </table:table-row>
        <table:table-row>
          <table:table-cell office:value-type="string" table:style-name="tablecell">
            <text:p text:style-name="tablealignleft">2019-08-21 </text:p>
          </table:table-cell>
          <table:table-cell office:value-type="string" table:style-name="tablecell">
            <text:p text:style-name="tablealignleft"><text:a xlink:type="simple" xlink:href="http://www.looppng.com/png-news/minister-urges-doctors’-association-exercise-caution-86503" text:style-name="Internet_20_link" text:visited-style-name="Visited_20_Internet_20_Link">Health Minister urges doctors' association to exercise caution in its release of information that they are not authorised to release</text:a></text:p>
          </table:table-cell>
          <table:table-cell office:value-type="string" table:style-name="tablecell">
            <text:p text:style-name="tablealignleft"> Loop PNG </text:p>
          </table:table-cell>
        </table:table-row>
        <table:table-row>
          <table:table-cell office:value-type="string" table:style-name="tablecell">
            <text:p text:style-name="tablealignleft">2019-08-21 </text:p>
          </table:table-cell>
          <table:table-cell office:value-type="string" table:style-name="tablecell">
            <text:p text:style-name="tablealignleft"><text:a xlink:type="simple" xlink:href="http://www.looppng.com/png-news/dept-continues-procure-lifesaving-medicines-minister-86499" text:style-name="Internet_20_link" text:visited-style-name="Visited_20_Internet_20_Link">Department continues to procure lifesaving medicines: Minister</text:a> <text:span text:style-name="Strong_20_Emphasis">mSupply mentioned</text:span> </text:p>
          </table:table-cell>
          <table:table-cell office:value-type="string" table:style-name="tablecell">
            <text:p text:style-name="tablealignleft"> Loop PNG </text:p>
          </table:table-cell>
        </table:table-row>
        <table:table-row>
          <table:table-cell office:value-type="string" table:style-name="tablecell">
            <text:p text:style-name="tablealignleft">2019-08-21 </text:p>
          </table:table-cell>
          <table:table-cell office:value-type="string" table:style-name="tablecell">
            <text:p text:style-name="tablealignleft"><text:a xlink:type="simple" xlink:href="https://www.facebook.com/PNGNDOH/posts/2375933945822983" text:style-name="Internet_20_link" text:visited-style-name="Visited_20_Internet_20_Link">Health Department supports medical symposium with K100,000</text:a></text:p>
          </table:table-cell>
          <table:table-cell office:value-type="string" table:style-name="tablecell">
            <text:p text:style-name="tablealignleft"> PNG NDOH Facebook </text:p>
          </table:table-cell>
        </table:table-row>
        <table:table-row>
          <table:table-cell office:value-type="string" table:style-name="tablecell">
            <text:p text:style-name="tablealignleft">2019-08-21 </text:p>
          </table:table-cell>
          <table:table-cell office:value-type="string" table:style-name="tablecell">
            <text:p text:style-name="tablealignleft"><text:a xlink:type="simple" xlink:href="https://www.facebook.com/PNGNDOH/posts/2375556722527372" text:style-name="Internet_20_link" text:visited-style-name="Visited_20_Internet_20_Link">Press Statement by Minister for Health and HIV/AIDS Elias Kapavore</text:a> <text:span text:style-name="Strong_20_Emphasis">mSupply mentioned</text:span></text:p>
          </table:table-cell>
          <table:table-cell office:value-type="string" table:style-name="tablecell">
            <text:p text:style-name="tablealignleft"> PNG NDOH Facebook </text:p>
          </table:table-cell>
        </table:table-row>
        <table:table-row>
          <table:table-cell office:value-type="string" table:style-name="tablecell">
            <text:p text:style-name="tablealignleft">2019-08-21 </text:p>
          </table:table-cell>
          <table:table-cell office:value-type="string" table:style-name="tablecell">
            <text:p text:style-name="tablealignleft"><text:a xlink:type="simple" xlink:href="https://postcourier.com.pg/health-dept-monitor-medical-supplies-public-health-facilities/" text:style-name="Internet_20_link" text:visited-style-name="Visited_20_Internet_20_Link">Top Stories: Health Dept to monitor medical supplies at public health facilities</text:a> <text:span text:style-name="Strong_20_Emphasis">mSupply mentioned</text:span>  </text:p>
          </table:table-cell>
          <table:table-cell office:value-type="string" table:style-name="tablecell">
            <text:p text:style-name="tablealignleft"> PNG Post-Courier </text:p>
          </table:table-cell>
        </table:table-row>
        <table:table-row>
          <table:table-cell office:value-type="string" table:style-name="tablecell">
            <text:p text:style-name="tablealignleft">2019-08-19 </text:p>
          </table:table-cell>
          <table:table-cell office:value-type="string" table:style-name="tablecell">
            <text:p text:style-name="tablealignleft"><text:a xlink:type="simple" xlink:href="https://www.rnz.co.nz/international/pacific-news/397012/png-has-790-years-of-some-drugs-none-of-others" text:style-name="Internet_20_link" text:visited-style-name="Visited_20_Internet_20_Link">PNG has 790 years of some drugs - none of others</text:a></text:p>
          </table:table-cell>
          <table:table-cell office:value-type="string" table:style-name="tablecell">
            <text:p text:style-name="tablealignleft"> RNZ Pacific</text:p>
          </table:table-cell>
        </table:table-row>
        <table:table-row>
          <table:table-cell office:value-type="string" table:style-name="tablecell">
            <text:p text:style-name="tablealignleft">2019-08-19 </text:p>
          </table:table-cell>
          <table:table-cell office:value-type="string" table:style-name="tablecell">
            <text:p text:style-name="tablealignleft"><text:a xlink:type="simple" xlink:href="https://www.facebook.com/PNGNDOH/posts/2372069836209394" text:style-name="Internet_20_link" text:visited-style-name="Visited_20_Internet_20_Link">Press Statement by Dr Mathias Sapuri, Deputy Chariman National Health Board</text:a> <text:span text:style-name="Strong_20_Emphasis">mSupply mentioned</text:span></text:p>
          </table:table-cell>
          <table:table-cell office:value-type="string" table:style-name="tablecell">
            <text:p text:style-name="tablealignleft"> PNG NDOH Facebook </text:p>
          </table:table-cell>
        </table:table-row>
        <table:table-row>
          <table:table-cell office:value-type="string" table:style-name="tablecell">
            <text:p text:style-name="tablealignleft">2019-08-15 </text:p>
          </table:table-cell>
          <table:table-cell office:value-type="string" table:style-name="tablecell">
            <text:p text:style-name="tablealignleft"><text:a xlink:type="simple" xlink:href="https://www.facebook.com/PNGNDOH/posts/2365126806903697" text:style-name="Internet_20_link" text:visited-style-name="Visited_20_Internet_20_Link">Health Secretary Kase urges specialists to come to a roundtable discussion</text:a></text:p>
          </table:table-cell>
          <table:table-cell office:value-type="string" table:style-name="tablecell">
            <text:p text:style-name="tablealignleft"> PNG NDOH Facebook </text:p>
          </table:table-cell>
        </table:table-row>
        <table:table-row>
          <table:table-cell office:value-type="string" table:style-name="tablecell">
            <text:p text:style-name="tablealignleft">2019-08-15 </text:p>
          </table:table-cell>
          <table:table-cell office:value-type="string" table:style-name="tablecell">
            <text:p text:style-name="tablealignleft"><text:a xlink:type="simple" xlink:href="https://www.who.int/papuanewguinea/news/detail/15-08-2019-png-launches-registration-system-for-safe-and-quality-medicines" text:style-name="Internet_20_link" text:visited-style-name="Visited_20_Internet_20_Link">PNG launches registration system for safe and quality medicines</text:a> </text:p>
          </table:table-cell>
          <table:table-cell office:value-type="string" table:style-name="tablecell">
            <text:p text:style-name="tablealignleft"> WHO International </text:p>
          </table:table-cell>
        </table:table-row>
        <table:table-row>
          <table:table-cell office:value-type="string" table:style-name="tablecell">
            <text:p text:style-name="tablealignleft">2019-08-13 </text:p>
          </table:table-cell>
          <table:table-cell office:value-type="string" table:style-name="tablecell">
            <text:p text:style-name="tablealignleft"><text:a xlink:type="simple" xlink:href="https://postcourier.com.pg/kase-admits-health-dept-not-delivered" text:style-name="Internet_20_link" text:visited-style-name="Visited_20_Internet_20_Link">Kase Admits Health Dept Has Not Delivered</text:a> <text:span text:style-name="Strong_20_Emphasis">mSupply mentioned</text:span></text:p>
          </table:table-cell>
          <table:table-cell office:value-type="string" table:style-name="tablecell">
            <text:p text:style-name="tablealignleft">PNG Post-Courier </text:p>
          </table:table-cell>
        </table:table-row>
        <table:table-row>
          <table:table-cell office:value-type="string" table:style-name="tablecell">
            <text:p text:style-name="tablealignleft">2019-08-11 </text:p>
          </table:table-cell>
          <table:table-cell office:value-type="string" table:style-name="tablecell">
            <text:p text:style-name="tablealignleft"><text:a xlink:type="simple" xlink:href="https://www.facebook.com/PNGNDOH/posts/2358582557558122" text:style-name="Internet_20_link" text:visited-style-name="Visited_20_Internet_20_Link"> Press Statement by Health Secretary Pascoe Kase</text:a></text:p>
          </table:table-cell>
          <table:table-cell office:value-type="string" table:style-name="tablecell">
            <text:p text:style-name="tablealignleft"> PNG NDOH Facebook </text:p>
          </table:table-cell>
        </table:table-row>
        <table:table-row>
          <table:table-cell office:value-type="string" table:style-name="tablecell">
            <text:p text:style-name="tablealignleft">2019-08-10 </text:p>
          </table:table-cell>
          <table:table-cell office:value-type="string" table:style-name="tablecell">
            <text:p text:style-name="tablealignleft"><text:a xlink:type="simple" xlink:href="https://www.facebook.com/PNGNDOH/posts/2357039807712397" text:style-name="Internet_20_link" text:visited-style-name="Visited_20_Internet_20_Link"> Cheif Medical Officer Dr Goa Tau sidelined</text:a> </text:p>
          </table:table-cell>
          <table:table-cell office:value-type="string" table:style-name="tablecell">
            <text:p text:style-name="tablealignleft"> PNG NDOH Facebook </text:p>
          </table:table-cell>
        </table:table-row>
        <table:table-row>
          <table:table-cell office:value-type="string" table:style-name="tablecell">
            <text:p text:style-name="tablealignleft">2019-08-08 </text:p>
          </table:table-cell>
          <table:table-cell office:value-type="string" table:style-name="tablecell">
            <text:p text:style-name="tablealignleft"><text:a xlink:type="simple" xlink:href="https://www.facebook.com/PNGNDOH/posts/2353642308052147" text:style-name="Internet_20_link" text:visited-style-name="Visited_20_Internet_20_Link"> Changes in National Department of Health</text:a> </text:p>
          </table:table-cell>
          <table:table-cell office:value-type="string" table:style-name="tablecell">
            <text:p text:style-name="tablealignleft"> PNG NDOH Facebook </text:p>
          </table:table-cell>
        </table:table-row>
        <table:table-row>
          <table:table-cell office:value-type="string" table:style-name="tablecell">
            <text:p text:style-name="tablealignleft">2019-08-06 </text:p>
          </table:table-cell>
          <table:table-cell office:value-type="string" table:style-name="tablecell">
            <text:p text:style-name="tablealignleft"><text:a xlink:type="simple" xlink:href="https://www.rnz.co.nz/international/pacific-news/395958/stock-reports-show-no-drugs-at-png-s-distribution-centres" text:style-name="Internet_20_link" text:visited-style-name="Visited_20_Internet_20_Link">Stock reports show no drugs at PNG's distribution centres</text:a></text:p>
          </table:table-cell>
          <table:table-cell office:value-type="string" table:style-name="tablecell">
            <text:p text:style-name="tablealignleft"> RNZ Pacific</text:p>
          </table:table-cell>
        </table:table-row>
        <table:table-row>
          <table:table-cell office:value-type="string" table:style-name="tablecell">
            <text:p text:style-name="tablealignleft">2019-08-01 </text:p>
          </table:table-cell>
          <table:table-cell office:value-type="string" table:style-name="tablecell">
            <text:p text:style-name="tablealignleft"><text:a xlink:type="simple" xlink:href="https://www.rnz.co.nz/international/pacific-news/395652/png-officials-assess-reported-disease-outbreak" text:style-name="Internet_20_link" text:visited-style-name="Visited_20_Internet_20_Link">PNG officials assess reported disease oubreak</text:a></text:p>
          </table:table-cell>
          <table:table-cell office:value-type="string" table:style-name="tablecell">
            <text:p text:style-name="tablealignleft">RNZ Pacific</text:p>
          </table:table-cell>
        </table:table-row>
        <table:table-row>
          <table:table-cell office:value-type="string" table:style-name="tablecell">
            <text:p text:style-name="tablealignleft">2019-07-30 </text:p>
          </table:table-cell>
          <table:table-cell office:value-type="string" table:style-name="tablecell">
            <text:p text:style-name="tablealignleft"><text:a xlink:type="simple" xlink:href="https://www.facebook.com/PNGNDOH/posts/2338635602886151" text:style-name="Internet_20_link" text:visited-style-name="Visited_20_Internet_20_Link"> Press Release: Medical Supplies Update</text:a> </text:p>
          </table:table-cell>
          <table:table-cell office:value-type="string" table:style-name="tablecell">
            <text:p text:style-name="tablealignleft"> PNG NDOH Facebook </text:p>
          </table:table-cell>
        </table:table-row>
        <table:table-row>
          <table:table-cell office:value-type="string" table:style-name="tablecell">
            <text:p text:style-name="tablealignleft">2019-07-30 </text:p>
          </table:table-cell>
          <table:table-cell office:value-type="string" table:style-name="tablecell">
            <text:p text:style-name="tablealignleft"><text:a xlink:type="simple" xlink:href="https://www.rnz.co.nz/international/pacific-news/395532/no-drug-shortage-in-papua-new-guinea-health-minister" text:style-name="Internet_20_link" text:visited-style-name="Visited_20_Internet_20_Link"> No drug shortage in Papua New Guinea - Health Minister</text:a> </text:p>
          </table:table-cell>
          <table:table-cell office:value-type="string" table:style-name="tablecell">
            <text:p text:style-name="tablealignleft"> RNZ Pacific</text:p>
          </table:table-cell>
        </table:table-row>
        <table:table-row>
          <table:table-cell office:value-type="string" table:style-name="tablecell">
            <text:p text:style-name="tablealignleft">2019-07-25 </text:p>
          </table:table-cell>
          <table:table-cell office:value-type="string" table:style-name="tablecell">
            <text:p text:style-name="tablealignleft"><text:a xlink:type="simple" xlink:href="https://postcourier.com.pg/health-department-declares-successful-vaccination-campaign" text:style-name="Internet_20_link" text:visited-style-name="Visited_20_Internet_20_Link">Health Department Declares Successful Vaccination Campaign</text:a> </text:p>
          </table:table-cell>
          <table:table-cell office:value-type="string" table:style-name="tablecell">
            <text:p text:style-name="tablealignleft">PNG Post-Courier </text:p>
          </table:table-cell>
        </table:table-row>
        <table:table-row>
          <table:table-cell office:value-type="string" table:style-name="tablecell">
            <text:p text:style-name="tablealignleft">2019-01-30 </text:p>
          </table:table-cell>
          <table:table-cell office:value-type="string" table:style-name="tablecell">
            <text:p text:style-name="tablealignleft"><text:a xlink:type="simple" xlink:href="https://www.rnz.co.nz/international/programmes/datelinepacific/audio/2018680269/health-crisis-denial-astounds-png-doctors" text:style-name="Internet_20_link" text:visited-style-name="Visited_20_Internet_20_Link">Health crisis denial astounds PNG doctors</text:a></text:p>
          </table:table-cell>
          <table:table-cell office:value-type="string" table:style-name="tablecell">
            <text:p text:style-name="tablealignleft"> RNZ Pacific</text:p>
          </table:table-cell>
        </table:table-row>
        <table:table-row>
          <table:table-cell office:value-type="string" table:style-name="tablecell">
            <text:p text:style-name="tablealignleft">2019-01-18 </text:p>
          </table:table-cell>
          <table:table-cell office:value-type="string" table:style-name="tablecell">
            <text:p text:style-name="tablealignleft"><text:a xlink:type="simple" xlink:href="https://www.rnz.co.nz/international/pacific-news/380403/png-to-change-its-medical-drug-supply-system" text:style-name="Internet_20_link" text:visited-style-name="Visited_20_Internet_20_Link">PNG to change its medical drug supply system</text:a></text:p>
          </table:table-cell>
          <table:table-cell office:value-type="string" table:style-name="tablecell">
            <text:p text:style-name="tablealignleft"> RNZ Pacific</text:p>
          </table:table-cell>
        </table:table-row>
        <table:table-row>
          <table:table-cell office:value-type="string" table:style-name="tablecell">
            <text:p text:style-name="tablealignleft">2019-01-10 </text:p>
          </table:table-cell>
          <table:table-cell office:value-type="string" table:style-name="tablecell">
            <text:p text:style-name="tablealignleft"><text:a xlink:type="simple" xlink:href="https://www.rnz.co.nz/international/pacific-news/379853/bougainville-hospital-understaffed-short-of-drugs" text:style-name="Internet_20_link" text:visited-style-name="Visited_20_Internet_20_Link">Bougainville hospital understaffed, short of drugs</text:a></text:p>
          </table:table-cell>
          <table:table-cell office:value-type="string" table:style-name="tablecell">
            <text:p text:style-name="tablealignleft"> RNZ Pacific</text:p>
          </table:table-cell>
        </table:table-row>
        <table:table-row>
          <table:table-cell office:value-type="string" table:style-name="tablecell">
            <text:p text:style-name="tablealignleft">2018-12-24 </text:p>
          </table:table-cell>
          <table:table-cell office:value-type="string" table:style-name="tablecell">
            <text:p text:style-name="tablealignleft"><text:a xlink:type="simple" xlink:href="https://www.rnz.co.nz/international/pacific-news/378925/png-rural-clinics-to-be-part-of-angau-refurbishment" text:style-name="Internet_20_link" text:visited-style-name="Visited_20_Internet_20_Link">PNG rural clincs to be part of Angau refurbishment</text:a></text:p>
          </table:table-cell>
          <table:table-cell office:value-type="string" table:style-name="tablecell">
            <text:p text:style-name="tablealignleft"> RNZ Pacific</text:p>
          </table:table-cell>
        </table:table-row>
        <table:table-row>
          <table:table-cell office:value-type="string" table:style-name="tablecell">
            <text:p text:style-name="tablealignleft">2018-07-24 </text:p>
          </table:table-cell>
          <table:table-cell office:value-type="string" table:style-name="tablecell">
            <text:p text:style-name="tablealignleft"> <text:a xlink:type="simple" xlink:href="https://www.rnz.co.nz/international/pacific-news/362482/healthcare-in-png-s-western-province-under-strain" text:style-name="Internet_20_link" text:visited-style-name="Visited_20_Internet_20_Link">Healthcare in PNG's Western Province under strain</text:a></text:p>
          </table:table-cell>
          <table:table-cell office:value-type="string" table:style-name="tablecell">
            <text:p text:style-name="tablealignleft"> RNZ Pacific</text:p>
          </table:table-cell>
        </table:table-row>
        <table:table-row>
          <table:table-cell office:value-type="string" table:style-name="tablecell">
            <text:p text:style-name="tablealignleft">2018-06-05 </text:p>
          </table:table-cell>
          <table:table-cell office:value-type="string" table:style-name="tablecell">
            <text:p text:style-name="tablealignleft"><text:a xlink:type="simple" xlink:href="https://www.rnz.co.nz/international/pacific-news/358889/png-doctors-call-for-overhaul-as-hospital-shelves-run-bare" text:style-name="Internet_20_link" text:visited-style-name="Visited_20_Internet_20_Link">PNG doctors call for overhaul as hospital shelves run bare</text:a></text:p>
          </table:table-cell>
          <table:table-cell office:value-type="string" table:style-name="tablecell">
            <text:p text:style-name="tablealignleft"> RNZ Pacific</text:p>
          </table:table-cell>
        </table:table-row>
        <table:table-row>
          <table:table-cell office:value-type="string" table:style-name="tablecell">
            <text:p text:style-name="tablealignleft">2017-07-21 </text:p>
          </table:table-cell>
          <table:table-cell office:value-type="string" table:style-name="tablecell">
            <text:p text:style-name="tablealignleft"><text:a xlink:type="simple" xlink:href="https://www.rnz.co.nz/international/pacific-news/335568/controversial-company-gets-another-png-health-contract" text:style-name="Internet_20_link" text:visited-style-name="Visited_20_Internet_20_Link">Controversial company gets another PNG health contract</text:a></text:p>
          </table:table-cell>
          <table:table-cell office:value-type="string" table:style-name="tablecell">
            <text:p text:style-name="tablealignleft"> RNZ Pacific</text:p>
          </table:table-cell>
        </table:table-row>
        <table:table-row>
          <table:table-cell office:value-type="string" table:style-name="tablecell">
            <text:p text:style-name="tablealignleft">2017-06-17 </text:p>
          </table:table-cell>
          <table:table-cell office:value-type="string" table:style-name="tablecell">
            <text:p text:style-name="tablealignleft"><text:a xlink:type="simple" xlink:href="https://www.rnz.co.nz/international/pacific-news/333197/png-drug-shortage-the-hospital-is-out-of-everything" text:style-name="Internet_20_link" text:visited-style-name="Visited_20_Internet_20_Link">PNG drug shortage, the hospital is out of everything</text:a></text:p>
          </table:table-cell>
          <table:table-cell office:value-type="string" table:style-name="tablecell">
            <text:p text:style-name="tablealignleft"> RNZ Pacific</text:p>
          </table:table-cell>
        </table:table-row>
        <table:table-row>
          <table:table-cell office:value-type="string" table:style-name="tablecell">
            <text:p text:style-name="tablealignleft">2017-06-12 </text:p>
          </table:table-cell>
          <table:table-cell office:value-type="string" table:style-name="tablecell">
            <text:p text:style-name="tablealignleft"><text:a xlink:type="simple" xlink:href="https://​www.rnz.co.nz/​international/​programmes/datelinepacific/​audio/​201847214/drug-shortages-in-png-force-strike-threat-by-doctors" text:style-name="Internet_20_link" text:visited-style-name="Visited_20_Internet_20_Link">Drug shortages in PNG force strike threat by doctors</text:a> </text:p>
          </table:table-cell>
          <table:table-cell office:value-type="string" table:style-name="tablecell">
            <text:p text:style-name="tablealignleft"> RNZ Pacific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1::00:31</meta:creation-date>
    <dc:creator>Generated</dc:creator>
    <dc:date>2025-08-08T11::00:31</dc:date>
    <dc:language>en-US</dc:language>
    <meta:editing-cycles>1</meta:editing-cycles>
    <meta:editing-duration>PT0S</meta:editing-duration>
    <dc:title>misc:our_clients_in_the_news:png_ndoh</dc:title>
  </office:meta>
</office:document-meta>
</file>