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isc:our_clients_in_the_news:timor_leste"/><text:bookmark-start text:name="__RefHeading___our_clients_in_the_media_-_timor_leste_1"/><text:bookmark-start text:name="our_clients_in_the_media_-_timor_leste"/>Our clients in the media - Timor Leste<text:bookmark-end text:name="__RefHeading___our_clients_in_the_media_-_timor_leste_1"/><text:bookmark-end text:name="our_clients_in_the_media_-_timor_leste"/></text:h>
      <text:p text:style-name="Text_20_body">Papua New Guinea National Department of Health</text:p>
      <text:p text:style-name="Text_20_body"><text:a xlink:type="simple" xlink:href="https://reliefweb.int/report/timor-leste" text:style-name="Internet_20_link" text:visited-style-name="Visited_20_Internet_20_Link"> Relief Web - Timor Leste</text:a></text:p>
      <text:p text:style-name="Text_20_body"><text:a xlink:type="simple" xlink:href="http://www.searo.who.int/timorleste/en/" text:style-name="Internet_20_link" text:visited-style-name="Visited_20_Internet_20_Link"> WHO International - Timor Leste news</text:a></text:p>
      <text:p text:style-name="Text_20_body"><text:a xlink:type="simple" xlink:href="https://www.wfp.org/" text:style-name="Internet_20_link" text:visited-style-name="Visited_20_Internet_20_Link"> World Food Programme</text:a></text:p>
      <text:p text:style-name="Text_20_body">most recent articles shown first….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2019-07-31 </text:p>
          </table:table-cell>
          <table:table-cell office:value-type="string" table:style-name="tablecell">
            <text:p text:style-name="tablealignleft"><text:a xlink:type="simple" xlink:href="https://docs.wfp.org/api/documents/WFP-0000107476/download/?_ga=2.80710743.1304999275.1568279538-1055501472.1562658913" text:style-name="Internet_20_link" text:visited-style-name="Visited_20_Internet_20_Link">WFP Timor-Leste Country Brief, July 2019</text:a> <text:span text:style-name="Strong_20_Emphasis">mentions mSupply</text:span></text:p>
          </table:table-cell>
          <table:table-cell office:value-type="string" table:style-name="tablecell">
            <text:p text:style-name="tablealignleft"> World Food Programme </text:p>
          </table:table-cell>
        </table:table-row>
        <table:table-row>
          <table:table-cell office:value-type="string" table:style-name="tablecell" table:number-columns-spanned="3">
            <text:p text:style-name="tablealignleft"> Operational Updates WFP met with both the Vice Minister and the Interim Minister of Health to discuss pipeline breaks of specialised nutritious foods, the <text:span text:style-name="Emphasis"><text:span text:style-name="Strong_20_Emphasis">reinstatement of the ‘mSupply’ commodity tracking system</text:span></text:span> and the handover of equipment from Timor Global, a facility that produces nutritious foods for Timor-Leste, to the Ministry of Health. </text:p>
          </table:table-cell>
          <table:covered-table-cell/>
          <table:covered-table-cell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08T05::54:26</meta:creation-date>
    <dc:creator>Generated</dc:creator>
    <dc:date>2025-08-08T05::54:26</dc:date>
    <dc:language>en-US</dc:language>
    <meta:editing-cycles>1</meta:editing-cycles>
    <meta:editing-duration>PT0S</meta:editing-duration>
    <dc:title>misc:our_clients_in_the_news:timor_leste</dc:title>
  </office:meta>
</office:document-meta>
</file>