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snp_office_seat_plan"/><text:bookmark-start text:name="__RefHeading___ssnp_office_seat_plan_20230712_1"/><text:bookmark-start text:name="ssnp_office_seat_plan_20230712"/>SSNP Office Seat Plan 20230712<text:bookmark-end text:name="__RefHeading___ssnp_office_seat_plan_20230712_1"/><text:bookmark-end text:name="ssnp_office_seat_plan_20230712"/></text:h>
      <text:p text:style-name="Text_20_body"><text:a xlink:type="simple" xlink:href="https://wiki.sussol.net/doku.php/misc:seat_plan_final_ssnp_20230710.pdf" text:style-name="Internet_20_link" text:visited-style-name="Visited_20_Internet_20_Link">seat_plan_final_ssnp_2023071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8::08:38</meta:creation-date>
    <dc:creator>Generated</dc:creator>
    <dc:date>2025-08-08T08::08:38</dc:date>
    <dc:language>en-US</dc:language>
    <meta:editing-cycles>1</meta:editing-cycles>
    <meta:editing-duration>PT0S</meta:editing-duration>
    <dc:title>misc:ssnp_office_seat_plan</dc:title>
  </office:meta>
</office:document-meta>
</file>