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telephone_std_service"/>telephone number  <text:span text:style-name="Strong_20_Emphasis">5548021</text:span></text:p>
      <text:p text:style-name="Text_20_body">password : 1234</text:p>
      <text:p text:style-name="Text_20_body">std activate:  #33*PW#</text:p>
      <text:p text:style-name="Text_20_body">deactivate :  *33*PW*1#</text:p>
      <text:p text:style-name="Text_20_body">change pincode: *10*old PW*new PW*new PW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0:36</meta:creation-date>
    <dc:creator>Generated</dc:creator>
    <dc:date>2025-08-08T10::10:36</dc:date>
    <dc:language>en-US</dc:language>
    <meta:editing-cycles>1</meta:editing-cycles>
    <meta:editing-duration>PT0S</meta:editing-duration>
    <dc:title>misc:telephone_std_service</dc:title>
  </office:meta>
</office:document-meta>
</file>