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579cbda777643e31ea1d42cd802d46a.png"/>
  <manifest:file-entry manifest:media-type="image/svg+xml" manifest:full-path="Pictures/be76968c56574ed3ce909acbc3244f1e.svg"/>
  <manifest:file-entry manifest:media-type="image/svg+xml" manifest:full-path="Pictures/7002df99d5382b01c2e1f31554d572a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0579cbda777643e31ea1d42cd802d46a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sussol.net/doku.php/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sussol.net/doku.php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be76968c56574ed3ce909acbc3244f1e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be76968c56574ed3ce909acbc3244f1e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be76968c56574ed3ce909acbc3244f1e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be76968c56574ed3ce909acbc3244f1e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be76968c56574ed3ce909acbc3244f1e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7002df99d5382b01c2e1f31554d572a6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dokuwiki</dc:title>
  </office:meta>
</office:document-meta>
</file>